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1562B6DB353C3F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3b39d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3b39dd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b39dd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officeooo:paragraph-rsid="000a4470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fo:font-weight="bold" officeooo:paragraph-rsid="000a4470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List_20_Paragraph">
      <style:paragraph-properties fo:text-align="start" style:justify-single-word="false"/>
      <style:text-properties fo:color="#000000" loext:opacity="100%" style:font-name="Calibri1" fo:font-size="12pt" fo:background-color="transparent" style:font-size-asian="12pt" style:font-size-complex="12pt"/>
    </style:style>
    <style:style style:name="P10" style:family="paragraph" style:parent-style-name="List_20_Paragraph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1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/>
    </style:style>
    <style:style style:name="P15" style:family="paragraph" style:parent-style-name="List_20_Paragraph" style:list-style-name="WWNum2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6" style:family="paragraph" style:parent-style-name="List_20_Paragraph" style:list-style-name="WWNum3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7" style:family="paragraph" style:parent-style-name="List_20_Paragraph" style:list-style-name="WWNum3">
      <style:paragraph-properties fo:text-align="start" style:justify-single-word="false"/>
      <style:text-properties style:font-name="Calibri1" fo:font-size="12pt" officeooo:paragraph-rsid="000a4470" style:font-size-asian="12pt" style:font-size-complex="12pt"/>
    </style:style>
    <style:style style:name="P18" style:family="paragraph" style:parent-style-name="List_20_Paragraph" style:list-style-name="WWNum4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9" style:family="paragraph" style:parent-style-name="List_20_Paragraph" style:list-style-name="WWNum4">
      <style:paragraph-properties fo:text-align="start" style:justify-single-word="false"/>
      <style:text-properties style:font-name="Calibri1" fo:font-size="12pt" officeooo:paragraph-rsid="000a4470" style:font-size-asian="12pt" style:font-size-complex="12pt"/>
    </style:style>
    <style:style style:name="P20" style:family="paragraph" style:parent-style-name="List_20_Paragraph" style:list-style-name="WWNum1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1" style:family="paragraph" style:parent-style-name="List_20_Paragraph" style:list-style-name="WWNum1">
      <style:paragraph-properties fo:text-align="start" style:justify-single-word="false"/>
      <style:text-properties style:font-name="Calibri1" fo:font-size="12pt" officeooo:paragraph-rsid="001608b1" style:font-size-asian="12pt" style:font-size-complex="12pt"/>
    </style:style>
    <style:style style:name="P22" style:family="paragraph" style:parent-style-name="List_20_Paragraph" style:list-style-name="WWNum5">
      <style:paragraph-properties fo:text-align="start" style:justify-single-word="false"/>
      <style:text-properties style:font-name="Calibri1" fo:font-size="12pt" officeooo:paragraph-rsid="00170d3f" style:font-size-asian="12pt" style:font-size-complex="12pt"/>
    </style:style>
    <style:style style:name="P23" style:family="paragraph" style:parent-style-name="List_20_Paragraph" style:list-style-name="WWNum5">
      <style:paragraph-properties fo:text-align="start" style:justify-single-word="false"/>
      <style:text-properties style:font-name="Calibri1" fo:font-size="12pt" officeooo:paragraph-rsid="00314410" style:font-size-asian="12pt" style:font-size-complex="12pt"/>
    </style:style>
    <style:style style:name="P24" style:family="paragraph" style:parent-style-name="List_20_Paragraph" style:list-style-name="WWNum5">
      <style:paragraph-properties fo:text-align="start" style:justify-single-word="false"/>
      <style:text-properties style:font-name="Calibri1" fo:font-size="12pt" officeooo:paragraph-rsid="00227a6e" style:font-size-asian="12pt" style:font-size-complex="12pt"/>
    </style:style>
    <style:style style:name="P25" style:family="paragraph" style:parent-style-name="List_20_Paragraph" style:list-style-name="WWNum14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6" style:family="paragraph" style:parent-style-name="List_20_Paragraph" style:list-style-name="WWNum13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7" style:family="paragraph" style:parent-style-name="List_20_Paragraph" style:list-style-name="WWNum15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8" style:family="paragraph" style:parent-style-name="List_20_Paragraph" style:list-style-name="WWNum16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9" style:family="paragraph" style:parent-style-name="List_20_Paragraph" style:list-style-name="WWNum16">
      <style:paragraph-properties fo:text-align="start" style:justify-single-word="false"/>
      <style:text-properties style:font-name="Calibri1" fo:font-size="12pt" officeooo:paragraph-rsid="0011e36a" style:font-size-asian="12pt" style:font-size-complex="12pt"/>
    </style:style>
    <style:style style:name="P30" style:family="paragraph" style:parent-style-name="List_20_Paragraph" style:list-style-name="WWNum6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1" style:family="paragraph" style:parent-style-name="List_20_Paragraph" style:list-style-name="WWNum7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2" style:family="paragraph" style:parent-style-name="List_20_Paragraph" style:list-style-name="WWNum8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3" style:family="paragraph" style:parent-style-name="List_20_Paragraph" style:list-style-name="WWNum8">
      <style:paragraph-properties fo:text-align="start" style:justify-single-word="false"/>
      <style:text-properties style:font-name="Calibri1" fo:font-size="12pt" officeooo:paragraph-rsid="0014bba4" style:font-size-asian="12pt" style:font-size-complex="12pt"/>
    </style:style>
    <style:style style:name="P34" style:family="paragraph" style:parent-style-name="List_20_Paragraph" style:list-style-name="WWNum8">
      <style:paragraph-properties fo:text-align="start" style:justify-single-word="false"/>
      <style:text-properties style:font-name="Calibri1" fo:font-size="12pt" officeooo:paragraph-rsid="00275fcf" style:font-size-asian="12pt" style:font-size-complex="12pt"/>
    </style:style>
    <style:style style:name="P35" style:family="paragraph" style:parent-style-name="List_20_Paragraph" style:list-style-name="WWNum9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6" style:family="paragraph" style:parent-style-name="List_20_Paragraph" style:list-style-name="WWNum10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7" style:family="paragraph" style:parent-style-name="List_20_Paragraph" style:list-style-name="WWNum16">
      <style:paragraph-properties fo:line-height="100%" fo:text-align="start" style:justify-single-word="false"/>
      <style:text-properties style:font-name="Calibri1" fo:font-size="12pt" officeooo:paragraph-rsid="00143af3" style:font-size-asian="12pt" style:font-size-complex="12pt"/>
    </style:style>
    <style:style style:name="P38" style:family="paragraph" style:parent-style-name="List_20_Paragraph" style:list-style-name="WWNum4">
      <style:paragraph-properties fo:text-align="start" style:justify-single-word="false"/>
      <style:text-properties style:font-name="Calibri1" fo:font-size="12pt" officeooo:paragraph-rsid="000a4470" fo:background-color="transparent" style:font-size-asian="12pt" style:font-size-complex="12pt"/>
    </style:style>
    <style:style style:name="P39" style:family="paragraph" style:parent-style-name="List_20_Paragraph" style:list-style-name="WWNum1">
      <style:paragraph-properties fo:text-align="start" style:justify-single-word="false"/>
      <style:text-properties style:font-name="Calibri1" fo:font-size="12pt" officeooo:paragraph-rsid="001608b1" fo:background-color="transparent" style:font-size-asian="12pt" style:font-size-complex="12pt"/>
    </style:style>
    <style:style style:name="P40" style:family="paragraph" style:parent-style-name="List_20_Paragraph" style:list-style-name="WWNum8">
      <style:paragraph-properties fo:text-align="start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41" style:family="paragraph" style:parent-style-name="List_20_Paragraph" style:list-style-name="WWNum8">
      <style:paragraph-properties fo:text-align="start" style:justify-single-word="false"/>
      <style:text-properties style:font-name="Calibri1" fo:font-size="12pt" fo:font-style="normal" officeooo:paragraph-rsid="0014bba4" style:font-size-asian="12pt" style:font-style-asian="normal" style:font-size-complex="12pt" style:font-style-complex="normal"/>
    </style:style>
    <style:style style:name="P42" style:family="paragraph" style:parent-style-name="List_20_Paragraph" style:list-style-name="WWNum11">
      <style:paragraph-properties fo:text-align="start" style:justify-single-word="false"/>
      <style:text-properties style:font-name="Calibri1" fo:font-size="12pt" fo:font-style="normal" officeooo:paragraph-rsid="00152152" style:font-size-asian="12pt" style:font-style-asian="normal" style:font-size-complex="12pt" style:font-style-complex="normal"/>
    </style:style>
    <style:style style:name="P43" style:family="paragraph" style:parent-style-name="List_20_Paragraph" style:list-style-name="WWNum1">
      <style:paragraph-properties fo:text-align="start" style:justify-single-word="false"/>
    </style:style>
    <style:style style:name="P44" style:family="paragraph" style:parent-style-name="List_20_Paragraph" style:list-style-name="WWNum1">
      <style:paragraph-properties fo:text-align="start" style:justify-single-word="false"/>
      <style:text-properties officeooo:paragraph-rsid="000a4470"/>
    </style:style>
    <style:style style:name="P45" style:family="paragraph" style:parent-style-name="List_20_Paragraph" style:list-style-name="WWNum1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46" style:family="paragraph" style:parent-style-name="List_20_Paragraph" style:list-style-name="WWNum5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47" style:family="paragraph" style:parent-style-name="List_20_Paragraph" style:list-style-name="WWNum12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48" style:family="paragraph" style:parent-style-name="List_20_Paragraph" style:list-style-name="WWNum13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49" style:family="paragraph" style:parent-style-name="List_20_Paragraph" style:list-style-name="WWNum14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50" style:family="paragraph" style:parent-style-name="List_20_Paragraph" style:list-style-name="WWNum15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51" style:family="paragraph" style:parent-style-name="List_20_Paragraph" style:list-style-name="WWNum16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52" style:family="paragraph" style:parent-style-name="List_20_Paragraph" style:list-style-name="WWNum16">
      <style:paragraph-properties fo:text-align="start" style:justify-single-word="false"/>
      <style:text-properties fo:color="#000000" loext:opacity="100%" style:font-name="Calibri1" fo:font-size="12pt" officeooo:paragraph-rsid="003a1e61" style:font-size-asian="12pt" style:font-size-complex="12pt"/>
    </style:style>
    <style:style style:name="P53" style:family="paragraph" style:parent-style-name="List_20_Paragraph" style:list-style-name="WWNum12">
      <style:paragraph-properties fo:text-align="start" style:justify-single-word="false"/>
      <style:text-properties fo:color="#000000" loext:opacity="100%" style:font-name="Calibri1" fo:font-size="12pt" officeooo:rsid="00314410" officeooo:paragraph-rsid="00314410" style:font-size-asian="12pt" style:font-size-complex="12pt"/>
    </style:style>
    <style:style style:name="P54" style:family="paragraph" style:parent-style-name="List_20_Paragraph" style:list-style-name="WWNum15">
      <style:paragraph-properties fo:text-align="start" style:justify-single-word="false"/>
      <style:text-properties fo:color="#000000" loext:opacity="100%" style:font-name="Calibri1" fo:font-size="12pt" officeooo:rsid="00314410" officeooo:paragraph-rsid="00314410" style:font-size-asian="12pt" style:font-size-complex="12pt"/>
    </style:style>
    <style:style style:name="P55" style:family="paragraph" style:parent-style-name="List_20_Paragraph" style:list-style-name="WWNum15">
      <style:paragraph-properties fo:text-align="start" style:justify-single-word="false"/>
      <style:text-properties fo:color="#000000" loext:opacity="100%" style:font-name="Calibri1" fo:font-size="12pt" officeooo:rsid="0031bafe" officeooo:paragraph-rsid="0031bafe" style:font-size-asian="12pt" style:font-size-complex="12pt"/>
    </style:style>
    <style:style style:name="P56" style:family="paragraph" style:parent-style-name="List_20_Paragraph" style:list-style-name="WWNum15">
      <style:paragraph-properties fo:text-align="start" style:justify-single-word="false"/>
      <style:text-properties fo:color="#000000" loext:opacity="100%" style:font-name="Calibri1" fo:font-size="12pt" fo:background-color="transparent" style:font-size-asian="12pt" style:font-size-complex="12pt"/>
    </style:style>
    <style:style style:name="P57" style:family="paragraph" style:parent-style-name="List_20_Paragraph" style:list-style-name="WWNum11">
      <style:paragraph-properties fo:text-align="start" style:justify-single-word="false"/>
      <style:text-properties fo:color="#000000" loext:opacity="100%" style:font-name="Calibri1" fo:font-size="12pt" fo:font-style="normal" officeooo:rsid="0004a169" officeooo:paragraph-rsid="0004a169" style:font-size-asian="12pt" style:font-style-asian="normal" style:font-size-complex="12pt" style:font-style-complex="normal"/>
    </style:style>
    <style:style style:name="P58" style:family="paragraph" style:parent-style-name="List_20_Paragraph" style:list-style-name="WWNum16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59" style:family="paragraph" style:parent-style-name="List_20_Paragraph" style:list-style-name="WWNum17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60" style:family="paragraph" style:parent-style-name="List_20_Paragraph" style:list-style-name="WWNum17">
      <style:paragraph-properties fo:margin-top="0cm" fo:margin-bottom="0cm" style:contextual-spacing="false" fo:line-height="100%" fo:text-align="start" style:justify-single-word="false"/>
      <style:text-properties style:font-name="Calibri1" fo:font-size="12pt" style:font-size-asian="12pt" style:font-size-complex="12pt"/>
    </style:style>
    <style:style style:name="P6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62" style:family="paragraph" style:parent-style-name="List_20_Paragraph" style:list-style-name="WWNum11">
      <style:paragraph-properties fo:margin-top="0cm" fo:margin-bottom="0.353cm" style:contextual-spacing="true" fo:text-align="start" style:justify-single-word="false"/>
      <style:text-properties style:font-name="Calibri1" fo:font-size="12pt" officeooo:paragraph-rsid="0015215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8pt" fo:language="pl" fo:country="PL" fo:font-weight="normal" officeooo:rsid="000c511c" style:letter-kerning="true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" style:family="text">
      <style:text-properties fo:color="#000000" loext:opacity="100%" fo:language="pl" fo:country="PL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color="#000000" loext:opacity="100%" fo:language="pl" fo:country="PL" fo:font-weight="bold" officeooo:rsid="000c511c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color="#000000" loext:opacity="100%" fo:language="pl" fo:country="PL" fo:font-weight="bold" officeooo:rsid="000a4470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0c511c" style:letter-kerning="true" style:font-name-asian="Arial" style:language-asian="zxx" style:country-asian="none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style:letter-kerning="true" style:font-name-asian="Lucida Sans Unicode" style:language-asian="zxx" style:country-asian="none" style:font-name-complex="Arial" style:language-complex="zxx" style:country-complex="none" style:font-weight-complex="bold"/>
    </style:style>
    <style:style style:name="T8" style:family="text">
      <style:text-properties fo:color="#000000" loext:opacity="100%" fo:language="pl" fo:country="PL" fo:font-weight="normal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weight="normal" officeooo:rsid="000a4470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loext:opacity="100%" fo:language="pl" fo:country="PL" fo:font-weight="normal" officeooo:rsid="000c511c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pl" fo:country="PL" fo:font-weight="normal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loext:opacity="100%" fo:language="pl" fo:country="PL" fo:font-weight="normal" officeooo:rsid="000c511c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loext:opacity="100%" fo:language="pl" fo:country="PL" style:text-underline-style="none" fo:font-weight="normal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fo:color="#000000" loext:opacity="100%" fo:language="pl" fo:country="PL" style:text-underline-style="none" fo:font-weight="normal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color="#000000" loext:opacity="100%" fo:language="pl" fo:country="PL" style:text-underline-style="none" fo:font-weight="normal" officeooo:rsid="000c511c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loext:opacity="100%" fo:language="pl" fo:country="PL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normal" officeooo:rsid="000c511c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color="#000000" loext:opacity="100%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color="#000000" loext:opacity="100%" fo:language="pl" fo:country="PL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color="#000000" loext:opacity="100%" fo:language="pl" fo:country="PL" fo:font-style="normal" style:text-underline-style="none" fo:font-weight="normal" officeooo:rsid="000c511c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color="#000000" loext:opacity="100%" fo:language="pl" fo:country="P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color="#000000" loext:opacity="100%" fo:language="pl" fo:country="PL" fo:font-style="italic" fo:font-weight="normal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3" style:family="text">
      <style:text-properties fo:color="#000000" loext:opacity="100%" fo:language="pl" fo:country="PL" fo:font-style="italic" fo:font-weight="normal" officeooo:rsid="000c511c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4" style:family="text">
      <style:text-properties fo:color="#000000" loext:opacity="100%" fo:language="pl" fo:country="PL" fo:font-style="italic" fo:font-weight="normal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loext:opacity="100%" fo:language="pl" fo:country="PL" fo:font-style="italic" fo:font-weight="normal" officeooo:rsid="000c511c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weight-complex="normal"/>
    </style:style>
    <style:style style:name="T26" style:family="text">
      <style:text-properties fo:color="#000000" loext:opacity="100%" fo:language="pl" fo:country="PL" fo:font-style="italic" fo:font-weight="normal" style:letter-kerning="true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7" style:family="text">
      <style:text-properties fo:color="#000000" loext:opacity="100%" fo:language="pl" fo:country="PL" fo:font-style="italic" style:text-underline-style="none" fo:font-weight="normal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8" style:family="text">
      <style:text-properties fo:color="#000000" loext:opacity="100%" fo:language="pl" fo:country="PL" fo:font-style="italic" style:text-underline-style="none" fo:font-weight="normal" officeooo:rsid="000c511c" style:letter-kerning="tru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9" style:family="text">
      <style:text-properties fo:color="#000000" loext:opacity="100%" fo:language="pl" fo:country="PL" fo:font-style="italic" style:text-underline-style="none" fo:font-weight="normal" style:letter-kerning="true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fo:font-style="normal" style:font-style-asian="normal" style:font-style-complex="normal"/>
    </style:style>
    <style:style style:name="T33" style:family="text">
      <style:text-properties fo:color="#000000" loext:opacity="100%" fo:font-style="normal" officeooo:rsid="00143af3" style:font-style-asian="normal" style:font-style-complex="normal"/>
    </style:style>
    <style:style style:name="T34" style:family="text">
      <style:text-properties fo:color="#000000" loext:opacity="100%" fo:font-style="normal" officeooo:rsid="0032c89d" style:font-style-asian="normal" style:font-style-complex="normal"/>
    </style:style>
    <style:style style:name="T35" style:family="text">
      <style:text-properties fo:color="#000000" loext:opacity="100%" fo:font-style="normal" officeooo:rsid="00371b43" style:font-style-asian="normal" style:font-style-complex="normal"/>
    </style:style>
    <style:style style:name="T36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37" style:family="text">
      <style:text-properties fo:color="#000000" loext:opacity="100%" fo:font-style="normal" style:text-underline-style="none" style:font-style-asian="normal" style:font-style-complex="normal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fo:color="#000000" loext:opacity="100%" fo:font-style="italic" style:font-style-asian="italic" style:font-style-complex="italic"/>
    </style:style>
    <style:style style:name="T40" style:family="text">
      <style:text-properties fo:color="#000000" loext:opacity="100%" fo:font-style="italic" officeooo:rsid="00143af3" style:font-style-asian="italic" style:font-style-complex="italic"/>
    </style:style>
    <style:style style:name="T41" style:family="text">
      <style:text-properties fo:color="#000000" loext:opacity="100%" fo:font-style="italic" officeooo:rsid="0032c89d" style:font-style-asian="italic" style:font-style-complex="italic"/>
    </style:style>
    <style:style style:name="T42" style:family="text">
      <style:text-properties fo:color="#000000" loext:opacity="100%" fo:font-style="italic" officeooo:rsid="00371b43" style:font-style-asian="italic" style:font-style-complex="italic"/>
    </style:style>
    <style:style style:name="T43" style:family="text">
      <style:text-properties fo:color="#000000" loext:opacity="100%" fo:font-style="italic" officeooo:rsid="0011e36a" style:font-style-asian="italic"/>
    </style:style>
    <style:style style:name="T44" style:family="text">
      <style:text-properties fo:color="#000000" loext:opacity="100%" fo:font-style="italic" officeooo:rsid="00143af3" style:font-style-asian="italic"/>
    </style:style>
    <style:style style:name="T45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46" style:family="text">
      <style:text-properties fo:color="#000000" loext:opacity="100%" fo:font-style="italic" style:text-underline-style="none" style:font-style-asian="italic" style:font-style-complex="italic"/>
    </style:style>
    <style:style style:name="T47" style:family="text">
      <style:text-properties fo:color="#000000" loext:opacity="100%" style:font-name="Calibri1" fo:font-size="12pt" style:text-underline-style="none" style:font-size-asian="12pt" style:font-size-complex="12pt"/>
    </style:style>
    <style:style style:name="T48" style:family="text">
      <style:text-properties fo:color="#00000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Calibri1" fo:font-size="12pt" fo:language="pl" fo:country="PL" style:text-underline-style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" style:family="text">
      <style:text-properties fo:color="#000000" loext:opacity="100%" style:font-name="Calibri1" fo:font-size="12pt" fo:language="pl" fo:country="PL" style:text-underline-style="none" fo:font-weight="normal" officeooo:rsid="000c511c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1" style:family="text">
      <style:text-properties fo:color="#000000" loext:opacity="100%" style:font-name="Calibri1" fo:font-size="12pt" fo:language="pl" fo:country="PL" style:text-underline-style="none" fo:font-weight="normal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fo:color="#000000" loext:opacity="100%" style:font-name="Calibri1" fo:font-size="12pt" fo:language="pl" fo:country="PL" style:text-underline-style="none" fo:font-weight="normal" officeooo:rsid="000c511c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3" style:family="text">
      <style:text-properties fo:color="#000000" loext:opacity="100%" style:font-name="Calibri1" fo:font-size="12pt" fo:language="pl" fo:country="PL" style:text-underline-style="none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54" style:family="text">
      <style:text-properties fo:color="#000000" loext:opacity="100%" style:font-name="Calibri1" fo:font-size="12pt" fo:language="pl" fo:country="PL" style:text-underline-style="none" officeooo:rsid="000c511c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55" style:family="text">
      <style:text-properties fo:color="#000000" loext:opacity="100%" officeooo:rsid="0011e36a"/>
    </style:style>
    <style:style style:name="T56" style:family="text">
      <style:text-properties fo:color="#000000" loext:opacity="100%" officeooo:rsid="00143af3"/>
    </style:style>
    <style:style style:name="T57" style:family="text">
      <style:text-properties fo:color="#000000" loext:opacity="100%" officeooo:rsid="001608b1"/>
    </style:style>
    <style:style style:name="T58" style:family="text">
      <style:text-properties fo:color="#000000" loext:opacity="100%" fo:background-color="transparent" loext:char-shading-value="0"/>
    </style:style>
    <style:style style:name="T59" style:family="text">
      <style:text-properties fo:color="#000000" loext:opacity="100%" officeooo:rsid="00314410" fo:background-color="transparent" loext:char-shading-value="0"/>
    </style:style>
    <style:style style:name="T60" style:family="text">
      <style:text-properties fo:color="#000000" loext:opacity="100%" officeooo:rsid="000c70b6" fo:background-color="transparent" loext:char-shading-value="0"/>
    </style:style>
    <style:style style:name="T61" style:family="text">
      <style:text-properties fo:color="#000000" loext:opacity="100%" officeooo:rsid="0018f0ee" fo:background-color="transparent" loext:char-shading-value="0"/>
    </style:style>
    <style:style style:name="T62" style:family="text">
      <style:text-properties fo:color="#000000" loext:opacity="100%" officeooo:rsid="0019bac0"/>
    </style:style>
    <style:style style:name="T63" style:family="text">
      <style:text-properties fo:color="#000000" loext:opacity="100%" officeooo:rsid="0031bafe"/>
    </style:style>
    <style:style style:name="T64" style:family="text">
      <style:text-properties fo:color="#000000" loext:opacity="100%" officeooo:rsid="0032c89d"/>
    </style:style>
    <style:style style:name="T65" style:family="text">
      <style:text-properties fo:color="#000000" loext:opacity="100%" officeooo:rsid="0034baac"/>
    </style:style>
    <style:style style:name="T66" style:family="text">
      <style:text-properties fo:color="#000000" loext:opacity="100%" officeooo:rsid="00371b43"/>
    </style:style>
    <style:style style:name="T67" style:family="text">
      <style:text-properties fo:color="#000000" loext:opacity="100%" officeooo:rsid="000a4470"/>
    </style:style>
    <style:style style:name="T68" style:family="text">
      <style:text-properties fo:color="#000000" loext:opacity="100%" officeooo:rsid="00313053"/>
    </style:style>
    <style:style style:name="T69" style:family="text">
      <style:text-properties fo:color="#000000" loext:opacity="100%" officeooo:rsid="00170d3f"/>
    </style:style>
    <style:style style:name="T70" style:family="text">
      <style:text-properties fo:color="#000000" loext:opacity="100%" officeooo:rsid="00314410"/>
    </style:style>
    <style:style style:name="T71" style:family="text">
      <style:text-properties fo:color="#000000" loext:opacity="100%" officeooo:rsid="0023ecd8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0a4470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0a4470" fo:background-color="#ffffff" loext:char-shading-value="0"/>
    </style:style>
    <style:style style:name="T76" style:family="text">
      <style:text-properties officeooo:rsid="001fb0b1" fo:background-color="#ffffff" loext:char-shading-value="0"/>
    </style:style>
    <style:style style:name="T77" style:family="text">
      <style:text-properties style:use-window-font-color="true" loext:opacity="0%" fo:language="pl" fo:country="PL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78" style:family="text">
      <style:text-properties style:use-window-font-color="true" loext:opacity="0%" fo:language="pl" fo:country="PL" officeooo:rsid="000468d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79" style:family="text">
      <style:text-properties style:use-window-font-color="true" loext:opacity="0%" fo:language="pl" fo:country="PL" officeooo:rsid="000c1fb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80" style:family="text">
      <style:text-properties style:use-window-font-color="true" loext:opacity="0%" fo:language="pl" fo:country="PL" fo:font-style="italic" officeooo:rsid="000c1fb4" style:letter-kerning="true" fo:background-color="transparent" loext:char-shading-value="0" style:font-name-asian="Lucida Sans Unicode" style:language-asian="zxx" style:country-asian="none" style:font-style-asian="italic" style:font-name-complex="Arial" style:language-complex="zxx" style:country-complex="none" style:font-style-complex="italic"/>
    </style:style>
    <style:style style:name="T81" style:family="text">
      <style:text-properties style:use-window-font-color="true" loext:opacity="0%" fo:language="pl" fo:country="PL" fo:font-style="normal" officeooo:rsid="000c1fb4" style:letter-kerning="true" fo:background-color="transparent" loext:char-shading-value="0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82" style:family="text">
      <style:text-properties officeooo:rsid="00101261"/>
    </style:style>
    <style:style style:name="T83" style:family="text">
      <style:text-properties officeooo:rsid="00104878"/>
    </style:style>
    <style:style style:name="T84" style:family="text">
      <style:text-properties officeooo:rsid="00143af3"/>
    </style:style>
    <style:style style:name="T85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86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style-asian="normal" style:font-style-complex="normal"/>
    </style:style>
    <style:style style:name="T87" style:family="text">
      <style:text-properties fo:font-variant="normal" fo:text-transform="none" fo:color="#333333" loext:opacity="100%" fo:letter-spacing="normal" fo:font-style="normal" fo:background-color="transparent" loext:char-shading-value="0" style:font-style-asian="normal" style:font-style-complex="normal"/>
    </style:style>
    <style:style style:name="T88" style:family="text">
      <style:text-properties fo:font-variant="normal" fo:text-transform="none" fo:color="#333333" loext:opacity="100%" fo:letter-spacing="normal" fo:background-color="transparent" loext:char-shading-value="0"/>
    </style:style>
    <style:style style:name="T89" style:family="text">
      <style:text-properties fo:font-variant="normal" fo:text-transform="none" fo:color="#333333" loext:opacity="100%" fo:letter-spacing="normal" fo:font-style="italic" fo:font-weight="normal" fo:background-color="transparent" loext:char-shading-value="0" style:font-style-asian="italic" style:font-style-complex="italic"/>
    </style:style>
    <style:style style:name="T90" style:family="text">
      <style:text-properties fo:font-variant="normal" fo:text-transform="none" fo:color="#333333" loext:opacity="100%" fo:letter-spacing="normal" fo:font-style="italic" fo:background-color="transparent" loext:char-shading-value="0" style:font-style-asian="italic" style:font-style-complex="italic"/>
    </style:style>
    <style:style style:name="T91" style:family="text">
      <style:text-properties officeooo:rsid="00152152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227a6e" fo:background-color="transparent" loext:char-shading-value="0"/>
    </style:style>
    <style:style style:name="T94" style:family="text">
      <style:text-properties officeooo:rsid="002f065c" fo:background-color="transparent" loext:char-shading-value="0"/>
    </style:style>
    <style:style style:name="T95" style:family="text">
      <style:text-properties officeooo:rsid="000a4470" fo:background-color="transparent" loext:char-shading-value="0"/>
    </style:style>
    <style:style style:name="T96" style:family="text">
      <style:text-properties officeooo:rsid="00314410" fo:background-color="transparent" loext:char-shading-value="0"/>
    </style:style>
    <style:style style:name="T97" style:family="text">
      <style:text-properties officeooo:rsid="002bb74d"/>
    </style:style>
    <style:style style:name="T98" style:family="text">
      <style:text-properties officeooo:rsid="00314410"/>
    </style:style>
    <style:style style:name="T99" style:family="text">
      <style:text-properties officeooo:rsid="0031bafe"/>
    </style:style>
    <style:style style:name="T100" style:family="text">
      <style:text-properties officeooo:rsid="00378208"/>
    </style:style>
    <style:style style:name="T101" style:family="text">
      <style:text-properties officeooo:rsid="0037e085"/>
    </style:style>
    <style:style style:name="T102" style:family="text">
      <style:text-properties officeooo:rsid="0039add1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officeooo:rsid="003ca8b3" style:font-weight-asian="bold"/>
    </style:style>
    <style:style style:name="T10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Regulamin projektu</text:p>
      <text:p text:style-name="P5"><text:span text:style-name="T3">„</text:span><text:span text:style-name="T5">A</text:span><text:span text:style-name="T4">ktywna integracja osób zagrożonych wykluczeniem społecznym </text:span></text:p>
      <text:p text:style-name="P6"><text:span text:style-name="T6">na terenie miasta Dąbrowa Górnicza</text:span><text:span text:style-name="T7">”</text:span></text:p>
      <text:p text:style-name="P7"/>
      <text:p text:style-name="P7">§1 Wykaz <text:s/>pojęć i skrótów</text:p>
      <text:list xml:id="list2563609162" text:style-name="WWNum2">
        <text:list-item>
          <text:p text:style-name="P15">Wykaz pojęć :</text:p>
        </text:list-item>
      </text:list>
      <text:list xml:id="list3431109579" text:style-name="WWNum3">
        <text:list-item>
          <text:p text:style-name="P17">Projekt – projekt <text:span text:style-name="T8">„</text:span><text:span text:style-name="T9">A</text:span><text:span text:style-name="T10">ktywna integracja osób zagrożonych wykluczeniem społecznym na terenie miasta Dąbrowa Górnicza</text:span><text:span text:style-name="T11">”.</text:span></text:p>
        </text:list-item>
        <text:list-item>
          <text:p text:style-name="P17">Regulamin – regulamin rekrutacji i uczestnictwa w projekcie <text:s/><text:span text:style-name="T8">„</text:span><text:span text:style-name="T9">A</text:span><text:span text:style-name="T10">ktywna integracja osób zagrożonych wykluczeniem społecznym na terenie miasta Dąbrowa Górnicza</text:span><text:span text:style-name="T11">”.</text:span></text:p>
        </text:list-item>
        <text:list-item>
          <text:p text:style-name="P16">Beneficjent – Dąbrowa Górnicza miasto na prawach powiatu.</text:p>
        </text:list-item>
        <text:list-item>
          <text:p text:style-name="P16">Realizator projektu <text:s/>– Miejski Ośrodek Pomocy Społecznej w Dąbrowie Górniczej.</text:p>
        </text:list-item>
        <text:list-item>
          <text:p text:style-name="P16">Uczestnik projektu <text:s/>– osoba fizyczna <text:s/>(kobieta, mężczyzna) zakwalifikowana do udziału w projekcie zgodnie z zasadami określonymi w Regulaminie bezpośrednio korzystająca z interwencji <text:span text:style-name="T73">FESL</text:span>.</text:p>
        </text:list-item>
        <text:list-item>
          <text:p text:style-name="P16">Biuro projektu – pracownicy działu DAZiKS bezpośrednio zaangażowani w realizację projektu „<text:span text:style-name="T73">Aktywna integracja</text:span>...”.</text:p>
        </text:list-item>
        <text:list-item>
          <text:p text:style-name="P16">Wskaźniki rezultatu <text:s/>– oczekiwane efekty realizacji wsparcia. Wszystkie natychmiastowe i bezpośrednie korzyści jakie Uczestnik projektu wyniósł z uczestniczenia w Projekcie (tj.: podniesienie kompetencji społecznych, kwalifikacji zawodowych, wzrost integracji społecznej itp.).</text:p>
        </text:list-item>
        <text:list-item>
          <text:p text:style-name="P16">Wskaźniki produktu – mierzalne, policzalne dobra i usługi <text:s/>wytworzone <text:s/>w ramach realizowanego Projektu (tj.: liczba godzin kursów zawodowych/szkoleń, liczba godzin treningów kompetencji społecznych, liczba godzin poradnictwa specjalistycznego, liczba wydanych certyfikatów itp.).</text:p>
        </text:list-item>
      </text:list>
      <text:list xml:id="list122655485918573" text:continue-list="list2563609162" text:style-name="WWNum2">
        <text:list-item>
          <text:p text:style-name="P15">Wykaz skrótów :</text:p>
        </text:list-item>
      </text:list>
      <text:list xml:id="list4054553543" text:style-name="WWNum4">
        <text:list-item>
          <text:p text:style-name="P18">UE – Unia Europejska.</text:p>
        </text:list-item>
        <text:list-item>
          <text:p text:style-name="P38"><text:span text:style-name="T75">FESL</text:span><text:span text:style-name="T74"> – </text:span><text:span text:style-name="T76">Fundusze Europejskie dla Śląskiego</text:span></text:p>
        </text:list-item>
        <text:list-item>
          <text:p text:style-name="P18">MOPS – Miejski Ośrodek Pomocy Społecznej w Dąbrowie Górniczej.</text:p>
        </text:list-item>
        <text:list-item>
          <text:p text:style-name="P18">PUP <text:s/>- Powiatowy Urząd Pracy w Dąbrowie Górniczej.</text:p>
        </text:list-item>
        <text:list-item>
          <text:p text:style-name="P18">ON – osoba <text:span text:style-name="T73">z niepełnosprawnością.</text:span></text:p>
        </text:list-item>
        <text:list-item>
          <text:p text:style-name="P19"><text:soft-page-break/><text:span text:style-name="T78">FE</text:span><text:span text:style-name="T77"> PŻ</text:span> <text:s/>– <text:span text:style-name="T92">Program Fundusze Europejskie na Pomoc Żywnościową </text:span></text:p>
        </text:list-item>
      </text:list>
      <text:p text:style-name="P11"/>
      <text:p text:style-name="P11"/>
      <text:p text:style-name="P13"><text:span text:style-name="T103">§2</text:span><text:span text:style-name="T30"> Informacje o projekcie</text:span></text:p>
      <text:list xml:id="list1773862215" text:style-name="WWNum1">
        <text:list-item>
          <text:p text:style-name="P44"><text:span text:style-name="Internet_20_link"><text:span text:style-name="T47">Regulamin określa zasady rekrutacji Uczestników projektu oraz zasady uczestnictwa <text:s text:c="18"/>w Projekcie </text:span></text:span><text:span text:style-name="Internet_20_link"><text:span text:style-name="T49">„</text:span></text:span><text:span text:style-name="Internet_20_link"><text:span text:style-name="T50">Aktywna integracja osób zagrożonych wykluczeniem społecznym na terenie miasta Dąbrowa Górnicza</text:span></text:span><text:span text:style-name="Internet_20_link"><text:span text:style-name="T51">”</text:span></text:span><text:span text:style-name="Internet_20_link"><text:span text:style-name="T48">,</text:span></text:span><text:span text:style-name="Internet_20_link"><text:span text:style-name="T47"> realizowanym </text:span></text:span><text:span text:style-name="Internet_20_link"><text:span text:style-name="T53">w ramach </text:span></text:span><text:span text:style-name="Internet_20_link"><text:span text:style-name="T54">programu Fundusze Europejskie dla Śląskiego 2021 – 2027 </text:span></text:span><text:span text:style-name="Internet_20_link"><text:span text:style-name="T52">Priorytet FESL.07 Fundusze Europejskie dla społeczeństwa.</text:span></text:span></text:p>
        </text:list-item>
        <text:list-item>
          <text:p text:style-name="P43"><text:a xlink:type="simple" xlink:href="http://www.opsndm.naszops.pl/pliki/plik/regulamin-rekrutacji-i-uczestnictwa-w-projekcie-1498202470.pdf#page=1" text:style-name="Internet_20_link" text:visited-style-name="Visited_20_Internet_20_Link"><text:span text:style-name="Internet_20_link"><text:span text:style-name="T47">Beneficjentem Projektu (Wnioskodawcą) jest miasto Dąbrowa Górnicza, natomiast Realizatorem Projektu jest <text:s/>Miejski Ośrodek Pomocy Społecznej w Dąbrowie Górniczej.</text:span></text:span></text:a></text:p>
        </text:list-item>
        <text:list-item>
          <text:p text:style-name="P21"><text:span text:style-name="T1">Całkowita wartość <text:s/>Projektu wynosi</text:span><text:span text:style-name="T58"> – </text:span><text:span text:style-name="T92">320 506.50 </text:span><text:span text:style-name="T58"><text:s/>zł.</text:span></text:p>
        </text:list-item>
        <text:list-item>
          <text:p text:style-name="P39"><text:span text:style-name="T1">Wartość dofinansowania z </text:span><text:span text:style-name="T57">FESL</text:span><text:span text:style-name="T1"> wynosi <text:s/></text:span>304 481.17 <text:span text:style-name="T1">zł.</text:span></text:p>
        </text:list-item>
        <text:list-item>
          <text:p text:style-name="P45">Projekt realizowany jest w okresie <text:span text:style-name="T92">01.</text:span><text:span text:style-name="T94">11</text:span><text:span text:style-name="T92">.20</text:span><text:span text:style-name="T95">2</text:span><text:span text:style-name="T94">4</text:span><text:span text:style-name="T92"> r. <text:s/>31.1</text:span><text:span text:style-name="T94">0</text:span><text:span text:style-name="T92">.202</text:span><text:span text:style-name="T95">6</text:span><text:span text:style-name="T92"> r.</text:span></text:p>
        </text:list-item>
        <text:list-item>
          <text:p text:style-name="P20"><text:span text:style-name="T1">Biuro projektu znajduje się w Miejskim Ośrodku Pomocy Społecznej w Dąbrowie Górniczej, </text:span><text:span text:style-name="T67">ul. Łączna 31,</text:span><text:span text:style-name="T1"> 41-30</text:span><text:span text:style-name="T67">3</text:span><text:span text:style-name="T1"> Dąbrowa Górnicza.</text:span></text:p>
        </text:list-item>
      </text:list>
      <text:p text:style-name="P11"/>
      <text:p text:style-name="P13"><text:span text:style-name="T103">§</text:span><text:span text:style-name="T104">3 </text:span><text:span text:style-name="T30">Postanowienia ogólne</text:span></text:p>
      <text:list xml:id="list2401298831" text:style-name="WWNum5">
        <text:list-item>
          <text:p text:style-name="P22"><text:span text:style-name="T1">Celem głównym projektu jest poprawa funkcjonowania społecznego osób i rodzin zagrożonych wykluczeniem społecznym w Dąbrowie Górniczej, w tym niwelowanie barier utrudniających podjęcie zatrudnienia. Celem jest również wzmocnienie samodzielności życiowej i społecznej uczestników projektu poprzez realizację usług dostosowanych do </text:span><text:span text:style-name="T68">ich </text:span><text:span text:style-name="T1">indywidualnych</text:span><text:span text:style-name="T69"> </text:span><text:span text:style-name="T1">potrzeb. </text:span><text:span text:style-name="T69">Projekt realizowany będzie</text:span><text:span text:style-name="T1"> w okresie od</text:span><text:span text:style-name="T58"> 01.</text:span><text:span text:style-name="T59">11</text:span><text:span text:style-name="T58">.20</text:span><text:span text:style-name="T60">2</text:span><text:span text:style-name="T59">4</text:span><text:span text:style-name="T58"> r. - 31.1</text:span><text:span text:style-name="T59">0</text:span><text:span text:style-name="T58">.202</text:span><text:span text:style-name="T60">6</text:span><text:span text:style-name="T58"> r. Rekrutacja do </text:span><text:span text:style-name="T61">p</text:span><text:span text:style-name="T58">rojektu odbywać się będzie w I</text:span><text:span text:style-name="T59">V</text:span><text:span text:style-name="T58"> kwartale 20</text:span><text:span text:style-name="T60">2</text:span><text:span text:style-name="T59">4 roku</text:span><text:span text:style-name="T60">.</text:span></text:p>
        </text:list-item>
        <text:list-item>
          <text:p text:style-name="P23"><text:span text:style-name="T1">Ze wsparcia w ramach projektu skorzystać mogą osoby <text:s/>zamieszkujące teren miasta Dąbrowa Górnicza <text:s/>- zagrożone ubóstwem lub wykluczeniem społecznym, korzystające ze świadczeń Miejskiego Ośrodka Pomocy Społecznej <text:s/>w Dąbrowie Górniczej </text:span><text:span text:style-name="T70">lub inne </text:span><text:span text:style-name="T13">osoby wskazane w Regulaminie konkursu.</text:span></text:p>
        </text:list-item>
        <text:list-item>
          <text:p text:style-name="P46">Działania przewidziane dla Uczestników projektu :</text:p>
        </text:list-item>
      </text:list>
      <text:list xml:id="list1174742204" text:style-name="WWNum12">
        <text:list-item>
          <text:p text:style-name="P47">Indywidualne spotkania z psychologiem - diagnoza pogłębiona <text:s/>- identyfikacja zasobów, deficytów oraz potrzeb <text:s/>dla każdego Uczestnika projektu.</text:p>
        </text:list-item>
        <text:list-item>
          <text:p text:style-name="P47">Indywidualne spotkania z doradcą zawodowym - opracowanie indywidualnych ścieżek reintegracji <text:s/>celem ustalenia profilu zawodowego (wybór szkolenia/kursu zawodowego).</text:p>
        </text:list-item>
        <text:list-item>
          <text:p text:style-name="P47"><text:soft-page-break/>Treningi umiejętności społecznych.</text:p>
        </text:list-item>
        <text:list-item>
          <text:p text:style-name="P53">Szkolenia z zakresu niedyskryminacji.</text:p>
        </text:list-item>
        <text:list-item>
          <text:p text:style-name="P53">Warsztaty o tematyce proekologicznej.</text:p>
        </text:list-item>
        <text:list-item>
          <text:p text:style-name="P53">Szkolenia/ warsztaty komputerowe.</text:p>
        </text:list-item>
        <text:list-item>
          <text:p text:style-name="P47">Kursy/szkolenia zawodowe prowadzące do uzyskania kwalifikacji zawodowych /kompetencji odpowiadających <text:s/>potrzebom lokalnego rynku pracy.</text:p>
        </text:list-item>
        <text:list-item>
          <text:p text:style-name="P47">Poradnictwo specjalistyczne.</text:p>
        </text:list-item>
        <text:list-item>
          <text:p text:style-name="P47">Praca socjalna.</text:p>
        </text:list-item>
        <text:list-item>
          <text:p text:style-name="P47">Zajęcia kulturalno – rekreacyjne.</text:p>
          <text:p text:style-name="P47"/>
        </text:list-item>
      </text:list>
      <text:list xml:id="list122655643197299" text:continue-list="list2401298831" text:style-name="WWNum5">
        <text:list-item>
          <text:p text:style-name="P24"><text:span text:style-name="T98">D</text:span>ziałania przewidziane w Projekcie winny przyczyniać się do realizacji celu szczegółowego <text:span text:style-name="T12">FESL.07.02 Aktywna integracja,</text:span> jakim jest <text:span text:style-name="T92"><text:s/>”</text:span><text:span text:style-name="T93">w</text:span><text:span text:style-name="T92">spieranie aktywnego włączenia społecznego w celu promowania równości szans, niedyskryminacji i aktywnego uczestnictwa </text:span><text:span text:style-name="T96">w życiu społeczności</text:span><text:span text:style-name="T92"> oraz zwiększanie zdolności do zatrudnienia, w szczególności grup w niekorzystnej sytuacji” </text:span></text:p>
        </text:list-item>
        <text:list-item>
          <text:p text:style-name="P46">Udział w Projekcie jest bezpłatny. Działania projektowe będą realizowane na terenie województwa śląskiego.</text:p>
        </text:list-item>
      </text:list>
      <text:p text:style-name="P12"/>
      <text:p text:style-name="P12">§4 <text:span text:style-name="T1">Warunki uczestnictwa </text:span></text:p>
      <text:list xml:id="list3919018683" text:style-name="WWNum13">
        <text:list-item>
          <text:p text:style-name="P48">Uczestnikiem <text:s/>projektu może zostać osoba:</text:p>
        </text:list-item>
      </text:list>
      <text:list xml:id="list2524832956" text:style-name="WWNum14">
        <text:list-item>
          <text:p text:style-name="P49">zamieszkała na terenie miasta Dąbrowa Górnicza;</text:p>
        </text:list-item>
        <text:list-item>
          <text:p text:style-name="P49">zagrożona ubóstwem lub wykluczeniem <text:s/>społecznym;</text:p>
        </text:list-item>
        <text:list-item>
          <text:p text:style-name="P25"><text:span text:style-name="T1">należąca do jednej z grup wymienionych w </text:span>§ 3 ust. 2.</text:p>
        </text:list-item>
      </text:list>
      <text:list xml:id="list122655675896638" text:continue-list="list3919018683" text:style-name="WWNum13">
        <text:list-item>
          <text:p text:style-name="P26"><text:span text:style-name="T1">Warunkiem uczestnictwa w Projekcie po spełnieniu warunków z </text:span>§ 4 ust. 1 jest pozytywne przejście procesu rekrutacji oraz podpisanie/złożenie przez Uczestnika projektu następujących dodatkowych <text:s/>dokumentów:</text:p>
        </text:list-item>
      </text:list>
      <text:list xml:id="list1068184783" text:style-name="WWNum15">
        <text:list-item>
          <text:p text:style-name="P56">oświadczenia dot. przysługujących świadczeń;</text:p>
        </text:list-item>
        <text:list-item>
          <text:p text:style-name="P50">oświadczenia o wyrażeniu zgody na przetwarzanie danych osobowych;</text:p>
        </text:list-item>
        <text:list-item>
          <text:p text:style-name="P54">oświadczenia o wyrażeniu zgody na rozpowszechnianie wizerunku;</text:p>
        </text:list-item>
        <text:list-item>
          <text:p text:style-name="P54">oświadczenia o zapoznaniu z ofertą wsparcia <text:span text:style-name="T99">realizowanego w projekcie;</text:span></text:p>
        </text:list-item>
        <text:list-item>
          <text:p text:style-name="P55">oświadczenia o niekorzystaniu z innych form wsparcia współfinansowanych ze środków Unii Europejskiej</text:p>
        </text:list-item>
        <text:list-item>
          <text:p text:style-name="P50"><text:span text:style-name="T100">zaświadczenie</text:span> o doświadczaniu wielokrotnego wykluczenia społecznego – jeśli dotyczy;</text:p>
        </text:list-item>
        <text:list-item>
          <text:p text:style-name="P50"><text:span text:style-name="T100">zaświadczenie</text:span> dot. korzystania z <text:span text:style-name="T82">FE</text:span> PŻ – jeśli dotyczy;</text:p>
        </text:list-item>
        <text:list-item>
          <text:p text:style-name="P50"><text:soft-page-break/>kopii ważnego orzeczenia o stopniu niepełnosprawności (w przypadku ON)- jeśli dotyczy;</text:p>
        </text:list-item>
        <text:list-item>
          <text:p text:style-name="P50">oświadczenia o zapoznaniu się z Regulamin<text:span text:style-name="T99">em</text:span> projektu;</text:p>
        </text:list-item>
        <text:list-item>
          <text:p text:style-name="P50">deklaracji uczestnictwa w Projekcie;</text:p>
        </text:list-item>
        <text:list-item>
          <text:p text:style-name="P27"><text:bookmark text:name="__UnoMark__1406_787711870"/><text:span text:style-name="T1">zawarcie kontraktu socjalnego </text:span><text:span text:style-name="T71">lub jego odmiany.</text:span></text:p>
        </text:list-item>
      </text:list>
      <text:p text:style-name="P11"/>
      <text:p text:style-name="P12">§5 <text:span text:style-name="T1">Zasady rekrutacji</text:span></text:p>
      <text:list xml:id="list606059248" text:style-name="WWNum16">
        <text:list-item>
          <text:p text:style-name="P52">Rekrutacja odbywać się będzie z uwzględnieniem zasady równości szans i niedyskryminacji, <text:s/>w tym dostępności dla osób <text:span text:style-name="T83">z niepełnosprawnościami</text:span> i zasady równości płci. Grupę docelową projektu stanowić będą mieszkańcy miasta Dąbrowa Górnicza w podziale na płeć w liczbie: </text:p>
        </text:list-item>
      </text:list>
      <text:p text:style-name="P9"><text:span text:style-name="T84">14 </text:span>kobiet i <text:s/><text:span text:style-name="T84">6</text:span> mężczyzn. </text:p>
      <text:list xml:id="list122655199517550" text:continue-numbering="true" text:style-name="WWNum16">
        <text:list-item>
          <text:p text:style-name="P51">Projekt będzie obejmować wsparciem grupę <text:span text:style-name="T83">20</text:span> osób – Uczestników projektu.</text:p>
        </text:list-item>
        <text:list-item>
          <text:p text:style-name="P28"><text:span text:style-name="T1">Kandydaci/tki spełniający/ce kryteria kwalifikowalności do Projektu przed skierowaniem na rekrutację mają obowiązek zapoznać się z niniejszym</text:span><text:span text:style-name="T32"> Regulaminem oraz </text:span><text:span text:style-name="T1">podpisać </text:span><text:span text:style-name="T38"><text:s/>Oświadczenie o zapoznaniu się z zasadami Regulaminu projektu „</text:span><text:span text:style-name="T43">Aktywna integracja...</text:span><text:span text:style-name="T38">”.</text:span></text:p>
        </text:list-item>
        <text:list-item>
          <text:p text:style-name="P29"><text:span text:style-name="T1">Rekrutacja prowadzona będzie w siedzibie Realizatora projektu tj. </text:span><text:span text:style-name="T63">w</text:span><text:span text:style-name="T1"> Miejskim Ośrodku Pomocy Społecznej w Dąbrowie Górniczej </text:span><text:span text:style-name="T63">przy </text:span><text:span text:style-name="T55">ul. Łączn</text:span><text:span text:style-name="T63">ej </text:span><text:span text:style-name="T55">31</text:span><text:span text:style-name="T1"> przez pracowników socjalnych środowiskowych, </text:span><text:span text:style-name="T55">asystentów rodziny</text:span><text:span text:style-name="T1">, </text:span><text:span text:style-name="T55">pracowników</text:span><text:span text:style-name="T1"> Klubu Integracji Społecznej.</text:span></text:p>
        </text:list-item>
        <text:list-item>
          <text:p text:style-name="P51">Realizator projektu zastrzega sobie prawo do wcześniejszego zakończenia naboru <text:s text:c="25"/>w momencie zrekrutowania zakładanej liczby Uczestników projektu.</text:p>
        </text:list-item>
        <text:list-item>
          <text:p text:style-name="P37"><text:span text:style-name="T1">Realizator projektu <text:s/>może wydłużyć termin rekrutacji lub przeprowadzić dodatkową rekrutacj</text:span><text:span text:style-name="T63">ę</text:span><text:span text:style-name="T1"> w przypadku, gdy nie zrekrutuje wystarczającej liczby Uczestników projektu. Dodatkowa rekrutacja odbywać się będzie zgodnie z </text:span><text:span text:style-name="T39">Zasadami rekrutacji do projektu </text:span><text:span text:style-name="T16">„</text:span><text:span text:style-name="T17">Aktywna integracja osób zagrożonych wykluczeniem społecznym na terenie miasta Dąbrowa Górnicza</text:span><text:span text:style-name="T18">”.</text:span></text:p>
        </text:list-item>
        <text:list-item>
          <text:p text:style-name="P58">I etap rekrutacji obejmować będzie weryfikację potencjalnych Uczestników projektu pod względem spełnienia wymogów formalnych:</text:p>
        </text:list-item>
      </text:list>
      <text:list xml:id="list3693001138" text:style-name="WWNum17">
        <text:list-item>
          <text:p text:style-name="P59">miejsce zamieszkania na terenie miasta Dąbrowa Górnicza;</text:p>
        </text:list-item>
        <text:list-item>
          <text:p text:style-name="P60"><text:span text:style-name="T1">należenie do jednej z grup docelowych zgodnie z </text:span>§ 3 ust. 2</text:p>
        </text:list-item>
      </text:list>
      <text:p text:style-name="P8"><text:span text:style-name="T1">Weryfikacja powyższych przesłanek odbywać się będzie na podstawie złożonych do Biura Projektu </text:span><text:span text:style-name="T38">List osób</text:span><text:span text:style-name="T1"> </text:span><text:span text:style-name="T38">skierowanych na rekrutację do projektu „</text:span><text:span text:style-name="T44">Aktywna integracja</text:span><text:span text:style-name="T38">…”</text:span><text:span text:style-name="T1"> przez pracowników socjalnych środowiskowych </text:span><text:span text:style-name="T63">i</text:span><text:span text:style-name="T1"> </text:span><text:span text:style-name="T62">asystentów rodziny</text:span><text:span text:style-name="T1">.</text:span></text:p>
      <text:list xml:id="list122655962228023" text:continue-list="list122655199517550" text:style-name="WWNum16">
        <text:list-item>
          <text:p text:style-name="P37"><text:span text:style-name="T1">II etap rekrutacji obejmować będzie powołanie komisji rekrutacyjnych w skład, których wchodzić będą pracownicy socjalni środowiskowi, </text:span><text:span text:style-name="T56">asystenci rodziny oraz</text:span><text:span text:style-name="T1"> </text:span><text:span text:style-name="T56">pracownicy </text:span><text:span text:style-name="T1">Klubu Integracji Społecznej. Poszczególni członkowie <text:s/>komisji dokonają </text:span><text:soft-page-break/><text:span text:style-name="T32">ocen kandydatów w oparciu o Arkusz indywidualnej oceny kandydata do projektu „</text:span><text:span text:style-name="T33">Aktywna integracja</text:span><text:span text:style-name="T32">…”, jak również dokonają weryfikacji kandydatów pod względem spełnienia wymogów Regulami</text:span><text:span text:style-name="T36">nu </text:span><text:span text:style-name="T81">wyboru projektów </text:span><text:span text:style-name="T86">nr</text:span><text:span text:style-name="T87"> </text:span><text:span text:style-name="T86">FESL.07.02-IZ.01-047/23</text:span><text:span text:style-name="T32"> dot. preferencji wskazanej grupy docelowej. Weryfikacja preferencji grupy docelowej zostanie dokonana na podstawie stosownych </text:span><text:span text:style-name="T34">oświadczeń/zaświadczeń </text:span><text:span text:style-name="T35">do</text:span><text:span text:style-name="T66">t.</text:span><text:span text:style-name="T1"> kandydata do projektu. W przypadku spełnienia przez kandydata do projektu przesłanki/przesłanek dot. preferencji <text:s/>otrzyma on punkty dodatkowe. Dodatkowe punkty </text:span><text:span text:style-name="T65">zostaną z</text:span><text:span text:style-name="T1">sum</text:span><text:span text:style-name="T65">owane</text:span><text:span text:style-name="T1"> </text:span><text:span text:style-name="T65">i</text:span><text:span text:style-name="T1"> będą stanowić część składową końcowej oceny komisji rekrutacyjnej. Po zsumowaniu wszystkich punktów otrzymanych przez kandydata komisja obliczy średnią ocen</text:span><text:span text:style-name="T65">,</text:span><text:span text:style-name="T1"> co będzie stanowić faktyczną ocenę, jaką kandydat do Projektu otrzyma w procesie rekrutacji.</text:span></text:p>
        </text:list-item>
      </text:list>
      <text:p text:style-name="P12"/>
      <text:p text:style-name="P12"/>
      <text:p text:style-name="P12">§ 6 Prawa i obowiązki Uczestnika projektu</text:p>
      <text:list xml:id="list3489317242" text:style-name="WWNum6">
        <text:list-item>
          <text:p text:style-name="P30">Uczestnik projektu ma prawo:</text:p>
        </text:list-item>
      </text:list>
      <text:list xml:id="list2071741253" text:style-name="WWNum7">
        <text:list-item>
          <text:p text:style-name="P31">nieodpłatnego uczestnictwa w formach wsparcia;</text:p>
        </text:list-item>
        <text:list-item>
          <text:p text:style-name="P31">uczestnictwa we wszystkich formach wsparcia;</text:p>
        </text:list-item>
        <text:list-item>
          <text:p text:style-name="P31">korzystania z materiałów zapewnionych w okresie udzielanego wsparcia.</text:p>
        </text:list-item>
      </text:list>
      <text:list xml:id="list122654917900142" text:continue-list="list3489317242" text:style-name="WWNum6">
        <text:list-item>
          <text:p text:style-name="P30">Uczestnik projektu jest zobowiązany do:</text:p>
        </text:list-item>
      </text:list>
      <text:list xml:id="list608482881" text:style-name="WWNum8">
        <text:list-item>
          <text:p text:style-name="P33">u<text:span text:style-name="T105">czestnictwa we wszystkich formach wsparcia w pełnym zakresie przewidzianym <text:s text:c="19"/>w projekcie </text:span><text:span text:style-name="T16">„</text:span><text:span text:style-name="T17">Aktywna integracja osób zagrożonych wykluczeniem społecznym na terenie miasta Dąbrowa Górnicza</text:span><text:span text:style-name="T18">”</text:span><text:span text:style-name="T105"> - przy minimum 80% obecności;</text:span></text:p>
        </text:list-item>
        <text:list-item>
          <text:p text:style-name="P40">regularnego, punktualnego i aktywnego uczestnictwa w formach wsparcia oraz kulturalnego zachowania;</text:p>
        </text:list-item>
        <text:list-item>
          <text:p text:style-name="P32"><text:span text:style-name="T105">potwierdzania każdorazowo obecności poprzez złożenie podpisu na liście</text:span> obecności;</text:p>
        </text:list-item>
        <text:list-item>
          <text:p text:style-name="P32">usprawiedliwienia nieobecności spowodowanej chorobą lub ważnymi sytuacjami losowymi. Usprawiedliwienie jest dokonywane na podstawie przedstawionego zwolnienia lekarskiego lub stosownego dokumentu potwierdzającego wystąpienie <text:span text:style-name="T105">określonych okoliczności;</text:span></text:p>
        </text:list-item>
        <text:list-item>
          <text:p text:style-name="P41">wypełniania ankiet ewaluacyjnych/ testów sprawdzających wiedzę itp. w zależności od wymogów projektu <text:span text:style-name="T8">„</text:span><text:span text:style-name="T10">Aktywna integracja osób zagrożonych wykluczeniem społecznym na terenie miasta Dąbrowa Górnicza</text:span><text:span text:style-name="T11">”</text:span> ;</text:p>
        </text:list-item>
        <text:list-item>
          <text:p text:style-name="P40">wypełniania dokumentów koniecznych dla realizacji Projektu;</text:p>
        </text:list-item>
        <text:list-item>
          <text:p text:style-name="P40">udostępnienia danych osobowych na potrzeby <text:s/>realizacji Projektu;</text:p>
        </text:list-item>
        <text:list-item>
          <text:p text:style-name="P34">pisemnego informowania o wszelkich zmianach swoich danych kontaktowych oraz innych mających wpływ na uczestnictwo w Projekcie celem umożliwienia <text:soft-page-break/>Beneficjentowi/Realizatorowi projektu wywiązywania się z obowiązków sprawozdawczości Projektu;</text:p>
        </text:list-item>
        <text:list-item>
          <text:p text:style-name="P32">przekazania Realizatorowi projektu niezbędnych danych służących do wyliczenia wskaźników rezultatu w okresie do 4 tygodni <text:span text:style-name="T101">oraz</text:span> do 3 m<text:span text:style-name="T101">iesięcy</text:span> od zakończenia udziału w Projekcie;</text:p>
        </text:list-item>
      </text:list>
      <text:p text:style-name="P13"/>
      <text:p text:style-name="P12">§ 7 Rezygnacja z udziału w Projekcie</text:p>
      <text:list xml:id="list2179441325" text:style-name="WWNum9">
        <text:list-item>
          <text:p text:style-name="P35">Osoba zakwalifikowana do udziału w Projekcie <text:s/>na listę <text:s/>podstawową ma prawo do <text:s/>rezygnacji z udziału w Projekcie bez podania przyczyn, jeśli rezygnacja zostanie zgłoszona pisemnie pracownikowi socjalnemu <text:span text:style-name="T91">Klubu Integracji Społecznej</text:span> najpóźniej na 5 dni przed rozpoczęciem <text:s/>realizacji instrumentów aktywnej integracji.</text:p>
        </text:list-item>
        <text:list-item>
          <text:p text:style-name="P35">Realizator dopuszcza rezygnację z udziału w Projekcie w trakcie jego trwania tylko <text:s text:c="26"/>w przypadkach zaistnienia zdarzeń losowych niezależnych <text:span text:style-name="T102">o</text:span>d Uczestnika projektu, uniemożliwiających dalszy udział we wsparciu.</text:p>
        </text:list-item>
        <text:list-item>
          <text:p text:style-name="P35">Uczestnik <text:s/>projektu zostaje ostatecznie skreślony z listy Uczestników projektu w przypadku:</text:p>
        </text:list-item>
      </text:list>
      <text:list xml:id="list1857471781" text:style-name="WWNum10">
        <text:list-item>
          <text:p text:style-name="P36">Naruszenia swoich obowiązków wymienionych w § 6 ust. 2 Regulaminu;</text:p>
        </text:list-item>
        <text:list-item>
          <text:p text:style-name="P36">Złożenia pisemnego oświadczenia o rezygnacji w Projekcie, o którym mowa w <text:s/>ust. 1.</text:p>
        </text:list-item>
      </text:list>
      <text:list xml:id="list122654557435468" text:continue-list="list2179441325" text:style-name="WWNum9">
        <text:list-item>
          <text:p text:style-name="P35">W przypadku rezygnacji lub skreślenia Uczestnika projektu, udział w Projekcie proponowany jest <text:s/>kandydatowi z listy rezerwowej. </text:p>
        </text:list-item>
        <text:list-item>
          <text:p text:style-name="P35">Osoba rezygnująca lub skreślona z udziału w Projekcie wypełnia ankiety/ testy i inne dokumenty projektowe niezbędne do realizacji obowiązków sprawozdawczych, monitoringu oraz ewaluacji Projektu.</text:p>
        </text:list-item>
      </text:list>
      <text:p text:style-name="P10"/>
      <text:p text:style-name="P13"><text:span text:style-name="T103">§</text:span><text:span text:style-name="T104">8 </text:span><text:span text:style-name="T103">Postanowienia końcowe</text:span></text:p>
      <text:list xml:id="list1005271339" text:style-name="WWNum11">
        <text:list-item>
          <text:p text:style-name="P42">Każda osoba kandydująca lub biorąca udział w Projekcie akceptuje warunki Regulaminu poprzez podpisanie <text:bookmark-start text:name="__DdeLink__1404_787711870"/><text:span text:style-name="T1">Oświadczenia o zapoznaniu się z zasadami Regulaminu projekt</text:span><text:bookmark-end text:name="__DdeLink__1404_787711870"/><text:span text:style-name="T1">u </text:span><text:span text:style-name="T8">„</text:span><text:span text:style-name="T10">Aktywna integracja osób zagrożonych wykluczeniem społecznym na terenie miasta Dąbrowa Górnicza</text:span><text:span text:style-name="T11">”</text:span><text:span text:style-name="T1"> .</text:span></text:p>
        </text:list-item>
        <text:list-item>
          <text:p text:style-name="P57">Regulamin projektu obowiązuje przez okres realizacji projektu tj. do <text:s/>31 <text:span text:style-name="T102">października</text:span> 202<text:span text:style-name="T97">6 </text:span>r.</text:p>
        </text:list-item>
        <text:list-item>
          <text:p text:style-name="P62"><text:span text:style-name="T37">Realizator ma prawo w każdym czasie do wprowadzenia zmian do Regulaminu. <text:s text:c="27"/>O istotnych zmianach mających wpływ na prawa i obowiązki Uczestników projektu, Realizator projektu </text:span><text:span text:style-name="T19">„</text:span><text:span text:style-name="T20">Aktywna integracja osób zagrożonych wykluczeniem społecznym na terenie miasta Dąbrowa Górnicza</text:span><text:span text:style-name="T21">”</text:span><text:span text:style-name="T37"> <text:s/>poinformuje tychż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Numbering_20_Symbols" style:display-name="Numbering Symbols" style:family="text"/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00000a" loext:opacity="100%"/>
    </style:style>
    <style:style style:name="ListLabel_20_15" style:display-name="ListLabel 15" style:family="text">
      <style:text-properties fo:color="#00000a" loext:opacity="100%"/>
    </style:style>
    <style:style style:name="ListLabel_20_16" style:display-name="ListLabel 16" style:family="text">
      <style:text-properties fo:color="#00000a" loext:opacity="100%"/>
    </style:style>
    <style:style style:name="ListLabel_20_17" style:display-name="ListLabel 17" style:family="text">
      <style:text-properties fo:color="#00000a" loext:opacity="100%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/>
    </style:style>
    <style:style style:name="ListLabel_20_20" style:display-name="ListLabel 20" style:family="text">
      <style:text-properties fo:color="#00000a" loext:opacity="100%"/>
    </style:style>
    <style:style style:name="ListLabel_20_21" style:display-name="ListLabel 21" style:family="text">
      <style:text-properties fo:color="#00000a" loext:opacity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3b39d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3b39dd" style:font-size-asian="8pt" style:font-size-complex="8pt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b39dd"/>
    </style:style>
    <style:style style:name="MT1" style:family="text">
      <style:text-properties fo:color="#000000" loext:opacity="100%" style:font-name="Arial" fo:font-size="8pt" fo:language="pl" fo:country="PL" fo:font-weight="normal" officeooo:rsid="000c511c" style:letter-kerning="true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>
        <style:header-footer-properties fo:min-height="2.284cm" fo:margin-left="0cm" fo:margin-right="0cm" fo:margin-top="2.1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cm" svg:y="-1.168cm" svg:width="16.002cm" svg:height="1.69cm" draw:z-index="5"><draw:image xlink:href="Pictures/10000000000007DF000000D51562B6DB353C3F52.jpg" xlink:type="simple" xlink:show="embed" xlink:actuate="onLoad" draw:mime-type="image/jpeg"/></draw:frame></text:p>
      </style:header>
      <style:footer>
        <text:p text:style-name="MP2">Projekt „Aktywna integracja osób zagrożonych wykluczeniem społecznym </text:p>
        <text:p text:style-name="MP2">na terenie miasta Dąbrowa Górnicza”</text:p>
        <text:p text:style-name="MP3">realizowany przez Miejski Ośrodek Pomocy Społecznej w Dąbrowie Górniczej</text:p>
        <text:p text:style-name="MP3">w ramach programu Fundusze Europejskie dla Śląskiego 2021 – 2027</text:p>
        <text:p text:style-name="MP4"><text:span text:style-name="Domyślna_20_czcionka_20_akapitu"><text:span text:style-name="MT1">Priorytet FESL.07 Fundusze Europejskie dla społeczeństwa <text:s text:c="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1T16:12:00</meta:creation-date>
    <meta:initial-creator>Kamilla</meta:initial-creator>
    <dc:language>pl-PL</dc:language>
    <meta:print-date>2018-02-20T09:23:56.547000000</meta:print-date>
    <dc:date>2025-04-29T12:26:53.294000000</dc:date>
    <meta:editing-cycles>42</meta:editing-cycles>
    <meta:editing-duration>PT4H48M39S</meta:editing-duration>
    <meta:generator>LibreOffice/7.1.5.2$Windows_X86_64 LibreOffice_project/85f04e9f809797b8199d13c421bd8a2b025d52b5</meta:generator>
    <meta:document-statistic meta:table-count="0" meta:image-count="1" meta:object-count="0" meta:page-count="6" meta:paragraph-count="105" meta:word-count="1575" meta:character-count="12528" meta:non-whitespace-character-count="10955"/>
    <meta:template xlink:type="simple" xlink:actuate="onRequest" xlink:title="Normal" xlink:href=""/>
  </office:meta>
</office:document-meta>
</file>