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F000000D51562B6DB353C3F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294c5c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29e177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29e177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e177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weight="bold" style:letter-kerning="tru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officeooo:rsid="000c511c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style:text-underline-style="none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style:text-underline-style="none" fo:font-weight="bold" style:letter-kerning="true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style="normal" officeooo:rsid="001ee1ae" officeooo:paragraph-rsid="001ee1ae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paragraph-rsid="000ead5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language-asian="zh" style:country-asian="CN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0e157e" style:font-size-asian="12pt" style:language-asian="zh" style:country-asian="CN" style:font-name-complex="Arial" style:font-size-complex="12pt" style:language-complex="en" style:country-complex="US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font-name="Calibri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style:font-size-asian="12pt" style:language-asian="zh" style:country-asian="CN" style:font-weight-asian="normal" style:font-name-complex="Arial" style:font-size-complex="12pt" style:language-complex="en" style:country-complex="US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style="normal" officeooo:rsid="001e186a" officeooo:paragraph-rsid="001ee1ae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normal" style:letter-kerning="true" style:font-name-asian="Lucida Sans Unicode1" style:font-size-asian="12pt" style:language-asian="zh" style:country-asian="CN" style:font-weight-asian="normal" style:font-name-complex="Arial" style:font-size-complex="12pt" style:language-complex="en" style:country-complex="US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2c8495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Calibri" fo:font-size="12pt" fo:font-style="normal" officeooo:rsid="0010563e" officeooo:paragraph-rsid="0010563e" style:font-size-asian="12pt" style:font-style-asian="normal" style:font-name-complex="Arial" style:font-size-complex="12pt" style:font-style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Calibri" fo:font-size="12pt" fo:font-style="normal" officeooo:rsid="001152a8" officeooo:paragraph-rsid="001152a8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style="normal" officeooo:rsid="001e186a" officeooo:paragraph-rsid="002c8495" style:font-size-asian="12pt" style:font-style-asian="normal" style:font-name-complex="Arial" style:font-size-complex="12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style="normal" officeooo:rsid="002c8495" officeooo:paragraph-rsid="002c8495" style:font-size-asian="12pt" style:font-style-asian="normal" style:font-name-complex="Arial" style:font-size-complex="12pt" style:font-style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Calibri" fo:font-size="12pt" fo:font-style="normal" officeooo:rsid="000a70f7" officeooo:paragraph-rsid="000a70f7" style:font-size-asian="12pt" style:font-style-asian="normal" style:font-name-complex="Arial" style:font-size-complex="12pt" style:font-style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Calibri" fo:font-size="12pt" fo:font-style="normal" officeooo:rsid="001a80b4" officeooo:paragraph-rsid="000a70f7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fo:font-style="normal" officeooo:rsid="001ee1ae" officeooo:paragraph-rsid="002c8495" style:font-size-asian="12pt" style:font-style-asian="normal" style:font-name-complex="Arial" style:font-size-complex="12pt" style:font-style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Calibri" fo:font-size="12pt" officeooo:rsid="001a80b4" officeooo:paragraph-rsid="000a70f7" style:font-size-asian="12pt" style:font-name-complex="Arial" style:font-size-complex="12pt"/>
    </style:style>
    <style:style style:name="P30" style:family="paragraph" style:parent-style-name="Standard" style:list-style-name="L1">
      <style:paragraph-properties fo:text-align="start" style:justify-single-word="false"/>
    </style:style>
    <style:style style:name="P31" style:family="paragraph" style:parent-style-name="Standard" style:list-style-name="L3">
      <style:paragraph-properties fo:text-align="start" style:justify-single-word="false"/>
      <style:text-properties officeooo:paragraph-rsid="002c8495"/>
    </style:style>
    <style:style style:name="P32" style:family="paragraph" style:parent-style-name="Standard" style:list-style-name="L5">
      <style:paragraph-properties fo:text-align="start" style:justify-single-word="false"/>
      <style:text-properties officeooo:paragraph-rsid="002c8495"/>
    </style:style>
    <style:style style:name="P33" style:family="paragraph" style:parent-style-name="Standard" style:list-style-name="L6">
      <style:paragraph-properties fo:text-align="start" style:justify-single-word="false"/>
      <style:text-properties officeooo:paragraph-rsid="002c8495"/>
    </style:style>
    <style:style style:name="P34" style:family="paragraph" style:parent-style-name="Standard" style:list-style-name="L7">
      <style:paragraph-properties fo:text-align="start" style:justify-single-word="false"/>
      <style:text-properties officeooo:paragraph-rsid="002c8495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Calibri" fo:font-size="12pt" fo:language="pl" fo:country="PL" fo:font-style="normal" officeooo:rsid="00156a7a" officeooo:paragraph-rsid="00156a7a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style="normal" officeooo:rsid="001ee1ae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7" style:family="paragraph" style:parent-style-name="Standard" style:list-style-name="L6">
      <style:paragraph-properties fo:text-align="start" style:justify-single-word="false"/>
      <style:text-properties fo:color="#000000" loext:opacity="100%" style:font-name="Calibri" fo:font-size="12pt" fo:language="pl" fo:country="PL" fo:font-style="normal" officeooo:rsid="001ee1ae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 style:list-style-name="L6">
      <style:paragraph-properties fo:text-align="start" style:justify-single-word="false"/>
      <style:text-properties fo:color="#000000" loext:opacity="100%" style:font-name="Calibri" fo:font-size="12pt" fo:language="pl" fo:country="PL" fo:font-style="normal" officeooo:rsid="001f09c4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style="normal" style:text-underline-style="none" officeooo:rsid="002443a9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0" style:family="paragraph" style:parent-style-name="Standard" style:list-style-name="L7">
      <style:paragraph-properties fo:text-align="start" style:justify-single-word="false"/>
      <style:text-properties fo:color="#000000" loext:opacity="100%" style:font-name="Calibri" fo:font-size="12pt" fo:language="pl" fo:country="PL" fo:font-style="normal" style:text-underline-style="none" officeooo:rsid="002443a9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style="normal" style:text-underline-style="none" officeooo:rsid="002615c8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2" style:family="paragraph" style:parent-style-name="Standard" style:list-style-name="L7">
      <style:paragraph-properties fo:text-align="start" style:justify-single-word="false"/>
      <style:text-properties fo:color="#000000" loext:opacity="100%" style:font-name="Calibri" fo:font-size="12pt" fo:language="pl" fo:country="PL" fo:font-style="normal" style:text-underline-style="none" officeooo:rsid="002615c8" officeooo:paragraph-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color="#000000" loext:opacity="100%" fo:language="pl" fo:country="PL" fo:font-weight="bold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color="#000000" loext:opacity="100%" fo:language="pl" fo:country="PL" fo:font-weight="bold" officeooo:rsid="000c511c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fo:color="#000000" loext:opacity="100%" fo:language="pl" fo:country="PL" fo:font-weight="bold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color="#000000" loext:opacity="100%" fo:language="pl" fo:country="PL" fo:font-weight="bold" officeooo:rsid="002c8495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style:letter-kerning="true" style:font-name-asian="Lucida Sans Unicode" style:language-asian="zxx" style:country-asian="none" style:language-complex="zxx" style:country-complex="none"/>
    </style:style>
    <style:style style:name="T7" style:family="text">
      <style:text-properties fo:color="#000000" loext:opacity="100%" fo:language="pl" fo:country="PL" officeooo:rsid="001ee1ae" style:letter-kerning="true" style:font-name-asian="Lucida Sans Unicode" style:language-asian="zxx" style:country-asian="none" style:language-complex="zxx" style:country-complex="none"/>
    </style:style>
    <style:style style:name="T8" style:family="text">
      <style:text-properties fo:color="#000000" loext:opacity="100%" fo:language="pl" fo:country="PL" fo:font-weight="normal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loext:opacity="100%" fo:language="pl" fo:country="PL" fo:font-weight="normal" officeooo:rsid="000c511c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loext:opacity="100%" fo:language="pl" fo:country="PL" fo:font-weight="normal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font-weight="normal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loext:opacity="100%" fo:font-weight="normal" officeooo:rsid="000c511c" style:letter-kerning="true" style:font-name-asian="Ari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loext:opacity="100%" style:font-name="Calibri" fo:font-size="12pt" fo:language="pl" fo:country="PL" fo:font-style="normal" officeooo:rsid="001152a8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" style:family="text">
      <style:text-properties fo:color="#000000" loext:opacity="100%" style:font-name="Calibri" fo:font-size="12pt" fo:language="pl" fo:country="PL" fo:font-style="normal" officeooo:rsid="00156a7a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" style:family="text">
      <style:text-properties fo:color="#000000" loext:opacity="100%" style:font-name="Calibri" fo:font-size="12pt" fo:language="pl" fo:country="PL" fo:font-style="normal" officeooo:rsid="0018de28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" style:family="text">
      <style:text-properties fo:color="#000000" loext:opacity="100%" style:font-name="Calibri" fo:font-size="12pt" fo:language="pl" fo:country="PL" fo:font-style="normal" officeooo:rsid="001e186a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" style:family="text">
      <style:text-properties fo:color="#000000" loext:opacity="100%" style:font-name="Calibri" fo:font-size="12pt" fo:language="pl" fo:country="PL" fo:font-style="normal" officeooo:rsid="001ee1ae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" style:family="text">
      <style:text-properties fo:color="#000000" loext:opacity="100%" style:font-name="Calibri" fo:font-size="12pt" fo:language="pl" fo:country="PL" fo:font-style="normal" officeooo:rsid="0017377b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" style:family="text">
      <style:text-properties fo:color="#000000" loext:opacity="100%" style:font-name="Calibri" fo:font-size="12pt" fo:language="pl" fo:country="PL" fo:font-style="normal" officeooo:rsid="001f09c4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" style:family="text">
      <style:text-properties fo:color="#000000" loext:opacity="100%" style:font-name="Calibri" fo:font-size="12pt" fo:language="pl" fo:country="PL" fo:font-style="normal" officeooo: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1" style:family="text">
      <style:text-properties fo:color="#000000" loext:opacity="100%" style:font-name="Calibri" fo:font-size="12pt" fo:language="pl" fo:country="PL" fo:font-style="normal" style:text-underline-style="none" officeooo:rsid="00176c5b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" style:family="text">
      <style:text-properties fo:color="#000000" loext:opacity="100%" style:font-name="Calibri" fo:font-size="12pt" fo:language="pl" fo:country="PL" fo:font-style="normal" style:text-underline-style="none" officeooo:rsid="0018de28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" style:family="text">
      <style:text-properties fo:color="#000000" loext:opacity="100%" style:font-name="Calibri" fo:font-size="12pt" fo:language="pl" fo:country="PL" fo:font-style="normal" style:text-underline-style="none" officeooo:rsid="002443a9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" style:family="text">
      <style:text-properties fo:color="#000000" loext:opacity="100%" style:font-name="Calibri" fo:font-size="12pt" fo:language="pl" fo:country="PL" fo:font-style="normal" style:text-underline-style="none" officeooo:rsid="0017377b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5" style:family="text">
      <style:text-properties fo:color="#000000" loext:opacity="100%" style:font-name="Calibri" fo:font-size="12pt" fo:language="pl" fo:country="PL" fo:font-style="normal" style:text-underline-style="none" officeooo:rsid="002c8495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" style:family="text">
      <style:text-properties fo:color="#000000" loext:opacity="100%" style:font-name="Calibri" fo:font-size="12pt" fo:language="pl" fo:country="PL" fo:font-style="normal" style:text-underline-style="none" officeooo:rsid="00156a7a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" style:family="text">
      <style:text-properties fo:color="#000000" loext:opacity="100%" style:font-name="Calibri" fo:font-size="12pt" fo:language="pl" fo:country="PL" fo:font-style="normal" style:text-underline-style="none" officeooo:rsid="00269197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" style:family="text">
      <style:text-properties fo:color="#000000" loext:opacity="100%" style:font-name="Calibri" fo:font-size="12pt" fo:language="pl" fo:country="PL" fo:font-style="normal" style:text-underline-style="none" officeooo:rsid="002615c8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9" style:family="text">
      <style:text-properties fo:color="#000000" loext:opacity="100%" style:font-name="Calibri" fo:font-size="12pt" fo:language="pl" fo:country="PL" fo:font-style="normal" style:text-underline-style="none" officeooo:rsid="001152a8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0" style:family="text">
      <style:text-properties fo:color="#000000" loext:opacity="100%" style:font-name="Calibri" fo:font-size="12pt" fo:language="pl" fo:country="PL" fo:font-style="normal" style:text-underline-style="none" officeooo:rsid="001f09c4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1" style:family="text">
      <style:text-properties fo:color="#000000" loext:opacity="100%" style:font-name="Calibri" fo:font-size="12pt" fo:language="pl" fo:country="PL" fo:font-style="normal" style:text-underline-style="none" officeooo:rsid="00177558" style:letter-kerning="true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2" style:family="text">
      <style:text-properties fo:color="#000000" loext:opacity="100%" style:letter-kerning="true" style:font-name-asian="Lucida Sans Unicode"/>
    </style:style>
    <style:style style:name="T33" style:family="text">
      <style:text-properties fo:color="#000000" loext:opacity="100%" officeooo:rsid="000c511c" style:letter-kerning="true" style:font-name-asian="Lucida Sans Unicode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0c511c"/>
    </style:style>
    <style:style style:name="T36" style:family="text">
      <style:text-properties officeooo:rsid="000e157e"/>
    </style:style>
    <style:style style:name="T37" style:family="text">
      <style:text-properties officeooo:rsid="000ead5c"/>
    </style:style>
    <style:style style:name="T38" style:family="text">
      <style:text-properties officeooo:rsid="001152a8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ac6df" style:font-weight-asian="bold" style:font-weight-complex="bold"/>
    </style:style>
    <style:style style:name="T41" style:family="text">
      <style:text-properties fo:font-weight="bold" officeooo:rsid="000ead5c" style:font-weight-asian="bold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7377b" style:font-style-asian="normal" style:font-style-complex="normal"/>
    </style:style>
    <style:style style:name="T44" style:family="text">
      <style:text-properties officeooo:rsid="0019c8d2"/>
    </style:style>
    <style:style style:name="T45" style:family="text">
      <style:text-properties officeooo:rsid="00280e8f"/>
    </style:style>
    <style:style style:name="T46" style:family="text">
      <style:text-properties fo:language="pl" fo:country="PL" style:language-asian="zh" style:country-asian="CN" style:font-name-complex="Arial" style:language-complex="en" style:country-complex="US"/>
    </style:style>
    <style:style style:name="T47" style:family="text">
      <style:text-properties fo:language="pl" fo:country="PL" officeooo:rsid="000ead5c" style:language-asian="zh" style:country-asian="CN" style:font-name-complex="Arial" style:language-complex="en" style:country-complex="US"/>
    </style:style>
    <style:style style:name="T48" style:family="text">
      <style:text-properties fo:language="pl" fo:country="PL" officeooo:rsid="00280e8f" style:language-asian="zh" style:country-asian="CN" style:font-name-complex="Arial" style:language-complex="en" style:country-complex="US"/>
    </style:style>
    <style:style style:name="T49" style:family="text">
      <style:text-properties fo:language="pl" fo:country="PL" fo:font-style="italic" style:language-asian="zh" style:country-asian="CN" style:font-style-asian="italic" style:font-name-complex="Arial" style:language-complex="en" style:country-complex="US" style:font-style-complex="italic"/>
    </style:style>
    <style:style style:name="T50" style:family="text">
      <style:text-properties fo:language="pl" fo:country="PL" fo:font-style="normal" style:language-asian="zh" style:country-asian="CN" style:font-style-asian="normal" style:font-name-complex="Arial" style:language-complex="en" style:country-complex="US" style:font-style-complex="normal"/>
    </style:style>
    <style:style style:name="T51" style:family="text">
      <style:text-properties style:text-scale="111%"/>
    </style:style>
    <style:style style:name="T52" style:family="text">
      <style:text-properties officeooo:rsid="000ac6df" style:text-scale="111%"/>
    </style:style>
    <style:style style:name="T53" style:family="text"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T54" style:family="text">
      <style:text-properties style:font-name="Calibri" fo:font-size="12pt" fo:font-style="normal" officeooo:rsid="001152a8" style:font-size-asian="12pt" style:font-style-asian="normal" style:font-name-complex="Arial" style:font-size-complex="12pt" style:font-style-complex="normal"/>
    </style:style>
    <style:style style:name="T55" style:family="text">
      <style:text-properties style:font-name="Calibri" fo:font-size="12pt" fo:font-style="normal" officeooo:rsid="0017377b" style:font-size-asian="12pt" style:font-style-asian="normal" style:font-name-complex="Arial" style:font-size-complex="12pt" style:font-style-complex="normal"/>
    </style:style>
    <style:style style:name="T56" style:family="text">
      <style:text-properties style:font-name="Calibri" fo:font-size="12pt" fo:font-style="normal" officeooo:rsid="00104399" style:font-size-asian="12pt" style:font-style-asian="normal" style:font-name-complex="Arial" style:font-size-complex="12pt" style:font-style-complex="normal"/>
    </style:style>
    <style:style style:name="T57" style:family="text">
      <style:text-properties style:font-name="Calibri" fo:font-size="12pt" fo:font-style="normal" officeooo:rsid="0009535e" style:font-size-asian="12pt" style:font-style-asian="normal" style:font-name-complex="Arial" style:font-size-complex="12pt" style:font-style-complex="normal"/>
    </style:style>
    <style:style style:name="T58" style:family="text">
      <style:text-properties style:font-name="Calibri" fo:font-size="12pt" fo:font-style="normal" officeooo:rsid="001e186a" style:font-size-asian="12pt" style:font-style-asian="normal" style:font-name-complex="Arial" style:font-size-complex="12pt" style:font-style-complex="normal"/>
    </style:style>
    <style:style style:name="T59" style:family="text">
      <style:text-properties style:font-name="Calibri" fo:font-size="12pt" fo:font-style="normal" officeooo:rsid="001ee1ae" style:font-size-asian="12pt" style:font-style-asian="normal" style:font-name-complex="Ari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6" text:consecutive-numbering="true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  <text:list-style style:name="L7" text:consecutive-numbering="true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11"><text:span text:style-name="T5">Ogólne kryteria kwalifikowalności uczestników do projektu </text:span><text:span text:style-name="T2">„</text:span><text:span text:style-name="T3">Aktywna integracja osób zagrożonych wykluczeniem społecznym na terenie miasta Dąbrowa Górnicza</text:span><text:span text:style-name="T4">”</text:span></text:p>
      <text:p text:style-name="P6"><text:span text:style-name="T51">realizowa</text:span><text:span text:style-name="T52">nego </text:span><text:span text:style-name="T51"><text:s/>przez Miejski Ośrodek Pomocy Społecznej w Dąbrowie Górniczej</text:span></text:p>
      <text:p text:style-name="P6">w ramach <text:span text:style-name="T35">programu Fundusze Europejskie dla Śląskiego 2021 - 2027</text:span></text:p>
      <text:p text:style-name="P7">Priorytet FESL.07 Fundusze Europejskie dla społeczeństwa</text:p>
      <text:p text:style-name="P15"><text:span text:style-name="T32">Działanie </text:span><text:span text:style-name="T33">7.2</text:span><text:span text:style-name="T32"> Aktywna integracja</text:span></text:p>
      <text:p text:style-name="P16"/>
      <text:p text:style-name="P16">§ 1</text:p>
      <text:p text:style-name="P14"><text:tab/>Projekt „<text:span text:style-name="T12">Aktywna integracja osób zagrożonych wykluczeniem społecznym na terenie miasta Dąbrowa Górnicza</text:span><text:span text:style-name="T11">”</text:span> będzie realizowany w okresie od <text:s/>01.<text:span text:style-name="T45">1</text:span>1.20<text:span text:style-name="T36">24</text:span> r. do dnia 31.1<text:span text:style-name="T45">0</text:span>.202<text:span text:style-name="T36">6</text:span> r. <text:span text:style-name="T36">i będzie obejmował 20 uczestników - klientów MOPS w D</text:span><text:span text:style-name="T37">ąbrowie </text:span><text:span text:style-name="T36">G</text:span><text:span text:style-name="T37">órniczej</text:span><text:span text:style-name="T36"> korzystających ze świadczeń </text:span><text:span text:style-name="T37">pomocy społecznej lub kwalifikującym się do objęcia wsparciem tut. Ośrodka, </text:span><text:span text:style-name="T36">w tym 14 kobiet i 6 mężczyzn. Spośród 20 uczestników biorących udział w projekcie planuje się objąć wsparciem 3 osoby z niepełnosprawnością. </text:span></text:p>
      <text:p text:style-name="P14"/>
      <text:p text:style-name="P16">§ 2</text:p>
      <text:p text:style-name="P12"><text:span text:style-name="T46"><text:tab/>Regulamin konkursu nr </text:span><text:span text:style-name="T47">FE</text:span><text:span text:style-name="T46">SL-0</text:span><text:span text:style-name="T47">7</text:span><text:span text:style-name="T46">.0</text:span><text:span text:style-name="T47">2</text:span><text:span text:style-name="T46">-IZ.01-</text:span><text:span text:style-name="T47">0</text:span><text:span text:style-name="T46">4</text:span><text:span text:style-name="T47">7</text:span><text:span text:style-name="T46">/</text:span><text:span text:style-name="T47">23</text:span><text:span text:style-name="T46"> w ramach, którego będzie realizowany projekt pn.: </text:span><text:span text:style-name="T8">„</text:span><text:span text:style-name="T9">Aktywna integracja osób zagrożonych wykluczeniem społecznym na terenie miasta Dąbrowa Górnicza</text:span><text:span text:style-name="T10">”</text:span><text:span text:style-name="T46"> w okresie od <text:s/>01.</text:span><text:span text:style-name="T48">11</text:span><text:span text:style-name="T46">.20</text:span><text:span text:style-name="T47">2</text:span><text:span text:style-name="T48">4</text:span><text:span text:style-name="T46"> r. do dnia 31.1</text:span><text:span text:style-name="T48">0</text:span><text:span text:style-name="T46">.202</text:span><text:span text:style-name="T47">6</text:span><text:span text:style-name="T46"> r. przewiduje objęcie wsparciem konkretnej grupy docelowej. Tym samym na etapie rekrutacji do projektu zgodnie z zapisami </text:span><text:span text:style-name="T50">Wniosku o dofinansowanie</text:span><text:span text:style-name="T49"> </text:span><text:span text:style-name="T46">należy preferować grupy docelowe wskazane w Regulaminie konkursu.</text:span></text:p>
      <text:p text:style-name="P13"/>
      <text:p text:style-name="P8"><text:span text:style-name="T39">Preferowaną grup</text:span><text:span text:style-name="T40">ą</text:span><text:span text:style-name="T39"> docelową w projekcie są osoby wskazane w Regulaminie konkursu spełniając</text:span><text:span text:style-name="T41">e</text:span><text:span text:style-name="T39"> następujące kryteria uczestnictwa:</text:span></text:p>
      <text:p text:style-name="P9"/>
      <text:list xml:id="list2496040078" text:style-name="L1">
        <text:list-item>
          <text:p text:style-name="P30"><text:span text:style-name="T13">O</text:span><text:span text:style-name="T53">sob</text:span><text:span text:style-name="T54">y</text:span><text:span text:style-name="T53"> korzystając</text:span><text:span text:style-name="T54">e</text:span><text:span text:style-name="T53"> lub będąc</text:span><text:span text:style-name="T54">e</text:span><text:span text:style-name="T53"> członkiem rodziny korzystającej ze świadczeń z pomocy społecznej zgodnie z ustawą z dnia 12 marca 2004 r. o pomocy społecznej lub kwalifikując</text:span><text:span text:style-name="T55">e</text:span><text:span text:style-name="T53"> się do objęcia wsparciem pomocy społecznej, tj. spełniając</text:span><text:span text:style-name="T55">e</text:span><text:span text:style-name="T53"> co najmniej jedną z przesłanek określonych w art. 7 ustawy z 12 marca 2004 roku o pomocy społecznej </text:span><text:span text:style-name="T56">tj</text:span><text:span text:style-name="T53">;</text:span></text:p>
        </text:list-item>
      </text:list>
      <text:list xml:id="list982149262" text:style-name="L2">
        <text:list-item>
          <text:p text:style-name="P22">ubóstwo,</text:p>
        </text:list-item>
        <text:list-item>
          <text:p text:style-name="P22">sieroctwo,</text:p>
        </text:list-item>
        <text:list-item>
          <text:p text:style-name="P22">bezdomność,</text:p>
        </text:list-item>
        <text:list-item>
          <text:p text:style-name="P22">bezrobocie,</text:p>
        </text:list-item>
        <text:list-item>
          <text:p text:style-name="P22">niepełnosprawność,</text:p>
        </text:list-item>
        <text:list-item>
          <text:p text:style-name="P22">długotrwała lub ciężka choroba,</text:p>
        </text:list-item>
        <text:list-item>
          <text:p text:style-name="P22">występowanie przemocy domowej,</text:p>
        </text:list-item>
        <text:list-item>
          <text:p text:style-name="P22">potrzeba ochrony ofiar handlu ludźmi,</text:p>
        </text:list-item>
        <text:list-item>
          <text:p text:style-name="P22">potrzeba ochrony macie<text:span text:style-name="T38">rzyństwa lub wielodzietności,</text:span></text:p>
        </text:list-item>
        <text:list-item>
          <text:p text:style-name="P23">bezradność w sprawach opiekuńczo – wychowawczych i prowadzenia gospodarstwa domowego (zwłaszcza w rodzinach niepełnych i wielodzietnych),</text:p>
        </text:list-item>
        <text:list-item>
          <text:p text:style-name="P23">trudności w integracji cudzoziemców, którzy uzyskali status uchodźcy lub ochronę <text:soft-page-break/>uzupełniającą,</text:p>
        </text:list-item>
        <text:list-item>
          <text:p text:style-name="P23">trudności w przystosowaniu do życia po zwolnieniu z zakładu karnego,</text:p>
        </text:list-item>
        <text:list-item>
          <text:p text:style-name="P23">alkoholizm lub narkomania,</text:p>
        </text:list-item>
        <text:list-item>
          <text:p text:style-name="P23">zdarzenie losowe i sytuacja kryzysowa,</text:p>
        </text:list-item>
        <text:list-item>
          <text:p text:style-name="P23">klęska żywiołowa lub ekologiczna.</text:p>
        </text:list-item>
      </text:list>
      <text:p text:style-name="P24">Dokument potwierdzający kwalifikowalność uczestnika – zaświadczenie z MOPS o korzystaniu lub decyzja o przyznanych świadczeniach.</text:p>
      <text:p text:style-name="P25"/>
      <text:list xml:id="list2475083086" text:style-name="L3">
        <text:list-item>
          <text:p text:style-name="P31"><text:span text:style-name="T54">O</text:span><text:span text:style-name="T53">sob</text:span><text:span text:style-name="T55">y</text:span><text:span text:style-name="T53">, o któr</text:span><text:span text:style-name="T55">ych</text:span><text:span text:style-name="T53"> mowa w art. 1 ust. 2 ustawy z dnia 13 czerwca 2003 r. o zatrudnieniu socjalnym </text:span><text:span text:style-name="T57">tj.:</text:span></text:p>
        </text:list-item>
      </text:list>
      <text:list xml:id="list3872577884" text:style-name="L4">
        <text:list-item>
          <text:p text:style-name="P26">osoby bezdomne realizujące indywidualny program wychodzenia z bezdomności, w rozumieniu przepisów o pomocy społecznej,</text:p>
        </text:list-item>
        <text:list-item>
          <text:p text:style-name="P26">uzależnione od alkoholu,</text:p>
        </text:list-item>
        <text:list-item>
          <text:p text:style-name="P26">uzależnione od narkotyków lub innych środków odurzających,</text:p>
        </text:list-item>
        <text:list-item>
          <text:p text:style-name="P26">chore psychicznie, w rozumieniu przepisów o ochronie zdrowia psychicznego,</text:p>
        </text:list-item>
        <text:list-item>
          <text:p text:style-name="P26">długotrwale bezrobotne w rozumieniu przepisów o promocji zatrudnienia i instytucjach rynku pracy,</text:p>
        </text:list-item>
        <text:list-item>
          <text:p text:style-name="P26">zwolnione z zakładu karnego mające trudności w integracji ze środowiskiem, w rozumieniu przepisów o pomocy społecznej,</text:p>
        </text:list-item>
        <text:list-item>
          <text:p text:style-name="P27">uchodźcy realizujący indywidualny program integracji, w rozumieniu przepisów o pomocy społecznej,</text:p>
        </text:list-item>
        <text:list-item>
          <text:p text:style-name="P29"><text:span text:style-name="T42">osob</text:span><text:span text:style-name="T43">y</text:span><text:span text:style-name="T42"> niepełnosprawn</text:span><text:span text:style-name="T43">e</text:span><text:span text:style-name="T42">, w rozumieniu przepisów o rehabilitacji zawodowej i społecznej oraz zatrudnianiu osób niepełnosprawnych, któr</text:span><text:span text:style-name="T43">e</text:span><text:span text:style-name="T42"> podlega</text:span><text:span text:style-name="T43">ją</text:span><text:span text:style-name="T42"> <text:s/>wykluczeniu społecznemu i ze względu na swoją sytuację życiową nie </text:span><text:span text:style-name="T43">są</text:span><text:span text:style-name="T42"> w stanie własnym staraniem zaspokoić swoich podstawowych potrzeb życiowych i znajduj</text:span><text:span text:style-name="T43">ą</text:span><text:span text:style-name="T42"> się w sytuacji powodującej ubóstwo oraz uniemożliwiającej lub ograniczającej uczestnictwo w życiu zawodowym, społecznym oraz rodzinnym.</text:span></text:p>
        </text:list-item>
      </text:list>
      <text:p text:style-name="P20"><text:span text:style-name="T58">Dokument potwierdzający kwalifikowalność uczestnika – zaświadczenie </text:span><text:span text:style-name="T59">potwierdzające zasadność udzielonego wsparcia.</text:span></text:p>
      <text:p text:style-name="P28"/>
      <text:list xml:id="list1104403396" text:style-name="L5">
        <text:list-item>
          <text:p text:style-name="P32"><text:span text:style-name="T54">O</text:span><text:span text:style-name="T53">sob</text:span><text:span text:style-name="T54">y</text:span><text:span text:style-name="T53"> przebywając</text:span><text:span text:style-name="T54">e</text:span><text:span text:style-name="T53"> w pieczy zastępczej lub opuszczając</text:span><text:span text:style-name="T54">e</text:span><text:span text:style-name="T53"> pieczę zastępczą oraz rodziny przeżywające trudności w pełnieniu funkcji opiekuńczo-wychowawczych, o których mowa w ustawie z dnia 9 czerwca 2011 r. o wspieraniu rodziny i systemie pieczy zastępczej. </text:span><text:span text:style-name="T58">Dokument potwierdzający kwalifikowalność uczestnika – </text:span><text:span text:style-name="T59">zaświadczenie potwierdzające przebywanie uczestnika w pieczy zastępczej.</text:span></text:p>
        </text:list-item>
      </text:list>
      <text:p text:style-name="P18"/>
      <text:list xml:id="list122759738324673" text:continue-numbering="true" text:style-name="L5">
        <text:list-item>
          <text:p text:style-name="P35"><text:s/>Członkowie gospodarstw domowych sprawujących opiekę nad osobą potrzebującą wsparcia w codziennym funkcjonowaniu.</text:p>
        </text:list-item>
      </text:list>
      <text:p text:style-name="P18"><text:span text:style-name="T6">Dokument potwierdzający kwalifikowalność uczestnika – </text:span><text:span text:style-name="T7">zaświadczenie od lekarza, orzeczenie lub inny dokument potwierdzający stan zdrowia osoby potrzebującej wsparcia.</text:span></text:p>
      <text:p text:style-name="P10"/>
      <text:list xml:id="list2872418747" text:style-name="L6">
        <text:list-item>
          <text:p text:style-name="P33"><text:span text:style-name="T15">O</text:span><text:span text:style-name="T14">soby potrzebujące wsparcia w codziennym funkcjonowaniu. </text:span><text:span text:style-name="T16">Dokument potwierdzający kwalifikowalność uczestnika – </text:span><text:span text:style-name="T17">kwestionariusz oceny funkcjonowania lub zaświadczenie od lekarza lub orzeczenie lub inny dokument potwierdzający stan zdrowia.</text:span></text:p>
        </text:list-item>
      </text:list>
      <text:p text:style-name="P36"/>
      <text:p text:style-name="P36"><text:soft-page-break/></text:p>
      <text:list xml:id="list122760146847945" text:continue-numbering="true" text:style-name="L6">
        <text:list-header>
          <text:p text:style-name="P37"/>
        </text:list-header>
        <text:list-item>
          <text:p text:style-name="P33"><text:span text:style-name="T15">O</text:span><text:span text:style-name="T18">soby w kryzysie bezdomności, dotknięte wykluczeniem z dostępu do mieszkań lub zagrożonych bezdomnością. </text:span><text:span text:style-name="T16">Dokument potwierdzający kwalifikowalność uczestnika – </text:span><text:span text:style-name="T17">zaświadczenie z MOPS, wyrok sądu lub pismo ze spółdzielni o zadłużeniu.</text:span></text:p>
          <text:p text:style-name="P37"/>
        </text:list-item>
        <text:list-item>
          <text:p text:style-name="P33"><text:span text:style-name="T15">O</text:span><text:span text:style-name="T18">soby odbywające karę pozbawienia wolności, objęte dozorem elektronicznym.</text:span><text:span text:style-name="T20"> </text:span><text:span text:style-name="T16">Dokument potwierdzający kwalifikowalność uczestnika – </text:span><text:span text:style-name="T19">orzeczenie sądu o zezwoleniu na odbycie kary pozbawienia wolności w systemie dozoru elektronicznego.</text:span></text:p>
          <text:p text:style-name="P38"/>
        </text:list-item>
        <text:list-item>
          <text:p text:style-name="P33"><text:span text:style-name="T18">Osoby należące do społeczności marginalizowanych, takich jak Romowie. </text:span><text:span text:style-name="T16">Dokument potwierdzający kwalifikowalność uczestnika – </text:span><text:span text:style-name="T19">oświadczenie uczestnika o przynależności do mniejszości etnicznych.</text:span></text:p>
          <text:p text:style-name="P38"/>
        </text:list-item>
        <text:list-item>
          <text:p text:style-name="P33"><text:span text:style-name="T18">Osoby objęte ochroną czasową w Polsce w związku z agresją Federacji Rosyjskiej na Ukrainę. </text:span><text:span text:style-name="T16">Dokument potwierdzający kwalifikowalność uczestnika – </text:span><text:span text:style-name="T19">numer PESEL ze statusem UKR lub zaświadczenie od Szefa Urzędu do Spraw Cudzoziemców o objęciu ochroną czasową.</text:span></text:p>
          <text:p text:style-name="P38"/>
        </text:list-item>
        <text:list-item>
          <text:p text:style-name="P33"><text:span text:style-name="T21"><text:s/>Osoby, które </text:span><text:span text:style-name="T22">opuściły jednostki penitencjarne w terminie ostatnich 12 miesięcy. Dokument potwierdzający kwalifikowalność uczestnika – </text:span><text:span text:style-name="T23">zaświadczeni</text:span><text:span text:style-name="T25">e.</text:span></text:p>
        </text:list-item>
      </text:list>
      <text:p text:style-name="P39"/>
      <text:list xml:id="list2218612290" text:style-name="L7">
        <text:list-item>
          <text:p text:style-name="P34"><text:span text:style-name="T22">O</text:span><text:span text:style-name="T24">soby korzystające z programu FE PŻ. </text:span><text:span text:style-name="T22">Dokument potwierdzający kwalifikowalność uczestnika – </text:span><text:span text:style-name="T23">zaświadczenie </text:span></text:p>
          <text:p text:style-name="P40"/>
        </text:list-item>
        <text:list-item>
          <text:p text:style-name="P34"><text:span text:style-name="T26"><text:s/></text:span><text:span text:style-name="T27">O</text:span><text:span text:style-name="T24">soby opuszczające placówki opieki instytucjonalnej, w tym w szczególności domy pomocy społecznej. </text:span><text:span text:style-name="T22">Dokument potwierdzający kwalifikowalność uczestnika – </text:span><text:span text:style-name="T23">zaświadczenie </text:span></text:p>
        </text:list-item>
      </text:list>
      <text:p text:style-name="P39"/>
      <text:list xml:id="list122759061409026" text:continue-numbering="true" text:style-name="L7">
        <text:list-item>
          <text:p text:style-name="P34"><text:span text:style-name="T24">Osoby wykluczone komunikacyjnie </text:span><text:span text:style-name="T22">Dokument potwierdzający kwalifikowalność uczestnika – </text:span><text:span text:style-name="T28">miejsce zamieszkania</text:span></text:p>
        </text:list-item>
      </text:list>
      <text:p text:style-name="P41"/>
      <text:list xml:id="list122758672021394" text:continue-numbering="true" text:style-name="L7">
        <text:list-item>
          <text:p text:style-name="P34"><text:span text:style-name="T29">Osoby </text:span><text:span text:style-name="T26">o znacznym lub umiarkowanym stopniu niepełnosprawności, </text:span><text:span text:style-name="T29">z niepełnosprawnością sprzężoną/ osoby z zaburzeniami psychicznymi / osoby z niepełnosprawnością intelektualną oraz osoby z całościowymi zaburzeniami rozwojowymi </text:span><text:span text:style-name="T30">(zgodne z ICD – 10). </text:span><text:span text:style-name="T22">Dokument potwierdzający kwalifikowalność uczestnika – </text:span><text:span text:style-name="T28">orzeczenie o niepełnosprawności</text:span></text:p>
          <text:p text:style-name="P42"/>
        </text:list-item>
        <text:list-item>
          <text:p text:style-name="P34"><text:span text:style-name="T21">Osoby lub rodziny zagrożone ubóstwem lub wykluczeniem społecznym doświadczające wielokrotnego wykluczenia społecznego rozumianego jako wykluczenie z powodu więcej niż jednej przesłanek, </text:span><text:span text:style-name="T31">o których mowa</text:span><text:span text:style-name="T21"> </text:span><text:span text:style-name="T31">powyżej lub spełniające więcej niż jedną przesłankę określoną w art. 7 ustawy o pomocy społecznej</text:span></text:p>
        </text:list-item>
      </text:list>
      <text:p text:style-name="P13"/>
      <text:p text:style-name="P13">Pracownicy socjalni środowiskowi MOPS w DG - dokonują wstępnej selekcji osób (klientów tut. Ośrodka) do udziału w projekcie biorąc pod uwagę powyższe zapisy. Następnie przekazują dane potencjalnych uczestników do <text:span text:style-name="T44">działu DAZiKS</text:span> na podstawie <text:span text:style-name="T42">List osób skierowanych na</text:span><text:span text:style-name="T34"> </text:span><text:span text:style-name="T42">rekrutację oraz Rekomendacji.</text:span></text:p>
      <text:p text:style-name="P17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94c5c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29e177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29e177" style:font-size-asian="8pt" style:font-size-complex="8pt"/>
    </style:style>
    <style:style style:name="M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e177"/>
    </style:style>
    <style:style style:name="MT1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cm" svg:y="-1.168cm" svg:width="16.002cm" svg:height="1.69cm" draw:z-index="3"><draw:image xlink:href="Pictures/10000000000007DF000000D51562B6DB353C3F52.jpg" xlink:type="simple" xlink:show="embed" xlink:actuate="onLoad" draw:mime-type="image/jpeg"/></draw:frame></text:p>
      </style:header>
      <style:footer>
        <text:p text:style-name="MP2">Projekt „Aktywna integracja osób zagrożonych wykluczeniem społecznym </text:p>
        <text:p text:style-name="MP2">na terenie miasta Dąbrowa Górnicza”</text:p>
        <text:p text:style-name="MP3">realizowany przez Miejski Ośrodek Pomocy Społecznej w Dąbrowie Górniczej</text:p>
        <text:p text:style-name="MP3">w ramach programu Fundusze Europejskie dla Śląskiego 2021 – 2027</text:p>
        <text:p text:style-name="MP4"><text:span text:style-name="Domyślna_20_czcionka_20_akapitu"><text:span text:style-name="MT1">Priorytet FESL.07 Fundusze Europejskie dla społeczeństwa <text:s text:c="4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2T08:19:13.165000000</meta:creation-date>
    <dc:date>2025-04-29T12:27:57.452000000</dc:date>
    <meta:editing-duration>PT2H52M33S</meta:editing-duration>
    <meta:editing-cycles>34</meta:editing-cycles>
    <meta:generator>LibreOffice/7.1.5.2$Windows_X86_64 LibreOffice_project/85f04e9f809797b8199d13c421bd8a2b025d52b5</meta:generator>
    <meta:document-statistic meta:table-count="0" meta:image-count="1" meta:object-count="0" meta:page-count="4" meta:paragraph-count="57" meta:word-count="932" meta:character-count="7399" meta:non-whitespace-character-count="6527"/>
  </office:meta>
</office:document-meta>
</file>