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2ba8" officeooo:paragraph-rsid="00192ba8"/>
    </style:style>
    <style:style style:name="P2" style:family="paragraph" style:parent-style-name="Standard">
      <style:text-properties officeooo:rsid="00192ba8" officeooo:paragraph-rsid="001e4bc5"/>
    </style:style>
    <style:style style:name="P3" style:family="paragraph" style:parent-style-name="Standard">
      <style:text-properties officeooo:rsid="00192ba8" officeooo:paragraph-rsid="0022adbc"/>
    </style:style>
    <style:style style:name="P4" style:family="paragraph" style:parent-style-name="Standard">
      <style:text-properties fo:font-size="10pt" officeooo:rsid="00169746" officeooo:paragraph-rsid="00169746" style:font-size-asian="10pt" style:font-size-complex="10pt"/>
    </style:style>
    <style:style style:name="P5" style:family="paragraph" style:parent-style-name="Standard">
      <style:text-properties fo:font-size="10pt" officeooo:rsid="00169746" officeooo:paragraph-rsid="00192ba8" style:font-size-asian="10pt" style:font-size-complex="10pt"/>
    </style:style>
    <style:style style:name="P6" style:family="paragraph" style:parent-style-name="Standard">
      <style:text-properties officeooo:rsid="00225bb6" officeooo:paragraph-rsid="00225bb6"/>
    </style:style>
    <style:style style:name="P7" style:family="paragraph" style:parent-style-name="Standard">
      <style:text-properties officeooo:rsid="0022adbc" officeooo:paragraph-rsid="0022adbc"/>
    </style:style>
    <style:style style:name="P8" style:family="paragraph" style:parent-style-name="Standard" style:list-style-name="L1">
      <style:text-properties fo:font-size="10pt" officeooo:rsid="00169746" officeooo:paragraph-rsid="00169746" style:font-size-asian="10pt" style:font-size-complex="10pt"/>
    </style:style>
    <style:style style:name="T1" style:family="text">
      <style:text-properties officeooo:rsid="001b4b53"/>
    </style:style>
    <style:style style:name="T2" style:family="text">
      <style:text-properties officeooo:rsid="0018ce8d"/>
    </style:style>
    <style:style style:name="T3" style:family="text">
      <style:text-properties officeooo:rsid="00177b66"/>
    </style:style>
    <style:style style:name="T4" style:family="text">
      <style:text-properties officeooo:rsid="001dd5cb"/>
    </style:style>
    <style:style style:name="T5" style:family="text">
      <style:text-properties officeooo:rsid="001e4bc5"/>
    </style:style>
    <style:style style:name="T6" style:family="text">
      <style:text-properties officeooo:rsid="0022adbc"/>
    </style:style>
    <style:style style:name="T7" style:family="text">
      <style:text-properties officeooo:rsid="00251e47"/>
    </style:style>
    <style:style style:name="T8" style:family="text">
      <style:text-properties officeooo:rsid="0027bbb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<text:s text:c="4"/>Kopia / <text:span text:style-name="T1">skan</text:span> orzeczenia o niepełnosprawności lub orzeczenia równoważnego.</text:p>
      <text:p text:style-name="P2">2. <text:s text:c="4"/><text:span text:style-name="T5">Zaświadczenie lekarskie zawierające informację o rodzaju niepełnosprawności, sporządzone nie wcześniej niż na 90 dni przed datą złożenia wniosku.</text:span></text:p>
      <text:p text:style-name="P1">3. <text:s text:c="4"/>Pełnomocnictwo w przypadku występowania Wnioskodawcy przez pełnomocnika.</text:p>
      <text:p text:style-name="P1">4. <text:s text:c="4"/>Dokument stanowiący opiekę prawną (o ile dotyczy).</text:p>
      <text:p text:style-name="P3">5. <text:s text:c="4"/><text:span text:style-name="T6">Dokument potwierdzający tytuł prawny do lokalu, w którym ma nastąpić likwidacja barier architektonicznych (np. własność – aktualny nr księgi wieczystej, umowa najmu / wieczyste użytkowanie, przydział spółdzielczy).</text:span></text:p>
      <text:p text:style-name="P7">6. <text:s text:c="4"/>Zgoda wł<text:span text:style-name="T8">aś</text:span>ciciela budynku na dostosowanie mieszkania dla potrzeb osoby niepełnosprawnej.</text:p>
      <text:p text:style-name="P7">7. <text:s text:c="4"/>Zgoda wł<text:span text:style-name="T8">aś</text:span>ciciela lokalu na dostosowanie mieszkania dla potrzeb osoby niepełnosprawnej – <text:s text:c="2"/><text:span text:style-name="T7">o</text:span> ile dotyczy.</text:p>
      <text:p text:style-name="P6"><text:span text:style-name="T6">8</text:span>. <text:s text:c="4"/>Udokumentowana informacja o innych źródłach finansowania zadania (o ile dotyczy).</text:p>
      <text:p text:style-name="P1"><text:span text:style-name="T6">9</text:span>. <text:s text:c="4"/><text:span text:style-name="T4">Dodatkowe oświadczenia / informacje / zgody – załącznik nr 1.</text:span></text:p>
      <text:p text:style-name="P1"/>
      <text:p text:style-name="P5">Informacja dodatkowa – dokumenty dołączasz do wni<text:span text:style-name="T2">os</text:span>ku w formie:</text:p>
      <text:list xml:id="list3241213982405391982" text:style-name="L1">
        <text:list-item>
          <text:p text:style-name="P8">skanu – w przypadku składania wniosku drogą elektroniczną w systemie SOW (System Obsługi Wsparcia finansowanego ze środków PFRON),</text:p>
        </text:list-item>
        <text:list-item>
          <text:p text:style-name="P8">kopii - <text:s/>w przypadku składania wniosku tradycyjnie, z wyjątkiem oświadczeń, które załączasz w oryginale.</text:p>
        </text:list-item>
      </text:list>
      <text:p text:style-name="P4"/>
      <text:p text:style-name="P4">Ważne: Jednostka udzielaj<text:span text:style-name="T3">ą</text:span>ca wsparcia ma możliwość wezwać cię do okazania oryginału dokument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10:27:55.514000000</meta:creation-date>
    <meta:print-date>2020-12-30T10:28:04.596000000</meta:print-date>
    <dc:date>2022-11-24T09:37:41.545000000</dc:date>
    <meta:editing-duration>PT6M55S</meta:editing-duration>
    <meta:editing-cycles>19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3" meta:word-count="171" meta:character-count="1345" meta:non-whitespace-character-count="1145"/>
  </office:meta>
</office:document-meta>
</file>