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officeooo:rsid="00192ba8" officeooo:paragraph-rsid="001e4bc5"/>
    </style:style>
    <style:style style:name="P3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4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5" style:family="paragraph" style:parent-style-name="Standard">
      <style:text-properties officeooo:rsid="00225bb6" officeooo:paragraph-rsid="00225bb6"/>
    </style:style>
    <style:style style:name="P6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e4bc5"/>
    </style:style>
    <style:style style:name="T6" style:family="text">
      <style:text-properties officeooo:rsid="001e93b1"/>
    </style:style>
    <style:style style:name="T7" style:family="text">
      <style:text-properties officeooo:rsid="00225b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 text:c="4"/>Kopia / <text:span text:style-name="T1">skan</text:span> orzeczenia o niepełnosprawności lub orzeczenia równoważnego.</text:p>
      <text:p text:style-name="P2">2. <text:s text:c="4"/><text:span text:style-name="T5">Zaświadczenie lekarskie wskazujące na konieczność zakupu sprzętu wymienionego we wniosku, sporządzone nie wcześniej niż na 90 dni przed datą złożenia wniosku.</text:span>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1">5. <text:s text:c="4"/><text:span text:style-name="T6">Oferta cenowa / faktura pro-forma urządzenia.</text:span></text:p>
      <text:p text:style-name="P5">6. <text:s text:c="4"/>Udokumentowana informacja o innych źródłach finansowania zadania (o ile dotyczy).</text:p>
      <text:p text:style-name="P1"><text:span text:style-name="T7">7</text:span>. <text:s text:c="4"/><text:span text:style-name="T4">Dodatkowe oświadczenia / zgody – załącznik nr 1.</text:span></text:p>
      <text:p text:style-name="P1"/>
      <text:p text:style-name="P4">Informacja dodatkowa – dokumenty dołączasz do wni<text:span text:style-name="T2">os</text:span>ku w formie:</text:p>
      <text:list xml:id="list2328193392478225472" text:style-name="L1">
        <text:list-item>
          <text:p text:style-name="P6">skanu – w przypadku składania wniosku drogą elektroniczną w systemie SOW (System Obsługi Wsparcia finansowanego ze środków PFRON),</text:p>
        </text:list-item>
        <text:list-item>
          <text:p text:style-name="P6">kopii - <text:s/>w przypadku składania wniosku tradycyjnie, z wyjątkiem oświadczeń, które załączasz w oryginale.</text:p>
        </text:list-item>
      </text:list>
      <text:p text:style-name="P3"/>
      <text:p text:style-name="P3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10:26:19.389000000</dc:date>
    <meta:editing-duration>PT4M36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1" meta:word-count="127" meta:character-count="969" meta:non-whitespace-character-count="823"/>
  </office:meta>
</office:document-meta>
</file>