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ba8" officeooo:paragraph-rsid="00192ba8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2a52d8" officeooo:paragraph-rsid="002a52d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officeooo:rsid="00192ba8" officeooo:paragraph-rsid="00192ba8" style:font-size-asian="11pt" style:font-size-complex="11pt"/>
    </style:style>
    <style:style style:name="P4" style:family="paragraph" style:parent-style-name="Standard">
      <style:text-properties style:font-name="Calibri" fo:font-size="11pt" officeooo:rsid="00192ba8" officeooo:paragraph-rsid="003ea505" style:font-size-asian="11pt" style:font-size-complex="11pt"/>
    </style:style>
    <style:style style:name="P5" style:family="paragraph" style:parent-style-name="Standard">
      <style:text-properties style:font-name="Calibri" fo:font-size="11pt" officeooo:rsid="001def57" officeooo:paragraph-rsid="001def57" style:font-size-asian="11pt" style:font-size-complex="11pt"/>
    </style:style>
    <style:style style:name="P6" style:family="paragraph" style:parent-style-name="Standard">
      <style:text-properties style:font-name="Calibri" fo:font-size="11pt" officeooo:rsid="001def57" officeooo:paragraph-rsid="0024790c" style:font-size-asian="11pt" style:font-size-complex="11pt"/>
    </style:style>
    <style:style style:name="P7" style:family="paragraph" style:parent-style-name="Standard">
      <style:text-properties style:font-name="Calibri" fo:font-size="11pt" officeooo:rsid="0024790c" officeooo:paragraph-rsid="0024790c" style:font-size-asian="11pt" style:font-size-complex="11pt"/>
    </style:style>
    <style:style style:name="P8" style:family="paragraph" style:parent-style-name="Standard">
      <style:text-properties style:font-name="Calibri" fo:font-size="11pt" officeooo:rsid="0034b702" officeooo:paragraph-rsid="0034b702" style:font-size-asian="11pt" style:font-size-complex="11pt"/>
    </style:style>
    <style:style style:name="P9" style:family="paragraph" style:parent-style-name="Standard">
      <style:text-properties style:font-name="Calibri" fo:font-size="11pt" officeooo:rsid="003fa068" officeooo:paragraph-rsid="003fa068" style:font-size-asian="11pt" style:font-size-complex="11pt"/>
    </style:style>
    <style:style style:name="P10" style:family="paragraph" style:parent-style-name="Standard">
      <style:text-properties style:font-name="Calibri" fo:font-size="11pt" officeooo:rsid="001cb91e" officeooo:paragraph-rsid="003ea505" style:font-size-asian="11pt" style:font-size-complex="11pt"/>
    </style:style>
    <style:style style:name="T1" style:family="text">
      <style:text-properties officeooo:rsid="001b992b"/>
    </style:style>
    <style:style style:name="T2" style:family="text">
      <style:text-properties officeooo:rsid="001cb91e"/>
    </style:style>
    <style:style style:name="T3" style:family="text">
      <style:text-properties officeooo:rsid="001ffc86"/>
    </style:style>
    <style:style style:name="T4" style:family="text">
      <style:text-properties officeooo:rsid="003239ee"/>
    </style:style>
    <style:style style:name="T5" style:family="text">
      <style:text-properties officeooo:rsid="003afae2"/>
    </style:style>
    <style:style style:name="T6" style:family="text">
      <style:text-properties officeooo:rsid="003e08d9"/>
    </style:style>
    <style:style style:name="T7" style:family="text">
      <style:text-properties officeooo:rsid="003ea505"/>
    </style:style>
    <style:style style:name="T8" style:family="text">
      <style:text-properties officeooo:rsid="003fa068"/>
    </style:style>
    <style:style style:name="T9" style:family="text">
      <style:text-properties officeooo:rsid="0040fa65"/>
    </style:style>
    <style:style style:name="T10" style:family="text">
      <style:text-properties officeooo:rsid="004229af"/>
    </style:style>
    <style:style style:name="T11" style:family="text">
      <style:text-properties officeooo:rsid="004449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ista załączników do wniosku o dofinansowanie ze środków PFRON <text:span text:style-name="T5">zakupu sprzętu rehabilitacyjnego <text:s text:c="14"/>dla instytucji</text:span></text:p>
      <text:p text:style-name="P2"/>
      <text:p text:style-name="P3"/>
      <text:p text:style-name="P3">1. <text:s/><text:span text:style-name="T1">Aktualny wypis z rejestru sądowego (ważny 3 miesiące).</text:span></text:p>
      <text:p text:style-name="P3">2. <text:s/><text:span text:style-name="T1">Statut.</text:span></text:p>
      <text:p text:style-name="P3">3. <text:s/><text:span text:style-name="T1">Dokumenty potwierdzające prowadzenie działalności na rzecz osób niepełnosprawnych dłużej niż 2 lata przed dniem złożenia wniosku lub działalności związanej z rehabilitacją osób niepełnosprawnych.</text:span> <text:s text:c="4"/></text:p>
      <text:p text:style-name="P3">4. <text:s/><text:span text:style-name="T2">Sposób reprezentacji wnioskodawcy (pełnomocnictwa) – o ile dotyczy</text:span>.</text:p>
      <text:p text:style-name="P3">5. <text:s/><text:span text:style-name="T2">Potwierdzenie posiadania konta bankowego wraz z informacją o ewentualnych obciążeniach.</text:span></text:p>
      <text:p text:style-name="P4"><text:span text:style-name="T6">6</text:span>. <text:s/><text:span text:style-name="T2">Udokumentowanie posiadania środków własnych lub innych źródeł finansowania.</text:span></text:p>
      <text:p text:style-name="P10">7. <text:s/>Oświadczenie o niezaleganiu / zaleganiu z wpłatami na PFRON bądź podanie podstawy prawnej dotyczącej zwolnienia z wpłat na Fundusz.</text:p>
      <text:p text:style-name="P5"><text:span text:style-name="T7">8</text:span>. <text:s/>Oświadczenie Wnioskodawcy o nieposiadaniu / <text:span text:style-name="T3">posiadaniu</text:span> wymagalnych zobowiązań wobec PFRON.</text:p>
      <text:p text:style-name="P5"><text:span text:style-name="T7">9</text:span>. <text:s/>Oświadczenie Wnioskodawcy, iż w ciągu trzech lat przed złożeniem wniosku nie był / <text:span text:style-name="T3">był </text:span>stroną umowy o dofinansowanie ze środków PFRON, rozwiązanej z przyczyn leżących po jego stronie.</text:p>
      <text:p text:style-name="P9">10. <text:s/>Oferta cenowa / faktura pro-forma na wnioskowany sprzęt.</text:p>
      <text:p text:style-name="P9">1<text:span text:style-name="T11">1</text:span>. Informacje dotycz<text:span text:style-name="T10">ą</text:span>ce pomieszczeń gdzie będzie instalowany sprzęt. </text:p>
      <text:p text:style-name="P8">1<text:span text:style-name="T11">2</text:span>. <text:s/>W przypadku, gdy Wnioskodawca jest podmiotem prowadzącym działalność gospodarczą: zaświadczenie o pomocy de minimis otrzymanej w okresie obejmującym bieżący rok kalendarzowy oraz dwa poprzedzające go lata kalendarzowe albo oświadczenie o niekorzystaniu z pomocy de minimis w tym okresie, informacje o każdej pomocy innej niż de minimis, jaką otrzymał <text:s/><text:span text:style-name="T8">podmiot </text:span>w odniesieniu do tych samych kosztów kwalifikujących się do objęcia pomocą oraz na dany projekt inwestycyjny, z którym jest związana pomoc de minimis, <text:span text:style-name="T9">oświadczenie podmiotu, iż nie jest przedsiębiorcą znajdującym się w trudnej sytuacji ekonomicznej, według kryteriów określających w przepisach UE.</text:span></text:p>
      <text:p text:style-name="P8">1<text:span text:style-name="T11">3</text:span>. W przypadku, gdy wnioskodawca jest pracodawcą prowadzącym Zakład Pracy Chronionej: decyzja <text:s text:c="22"/>w sprawie przyznania statusu ZPCH, informacje o wysokości oraz sposobie wykorzystania środków Zakładowego funduszu Rehabilitacji Osób Niepełnosprawnych za okres trzech miesięcy przed dniem złożenia wniosku, zaświadczenie o pomocy de minimis otrzymanej w okresie obejmującym bieżący rok kalendarzowy oraz dwa poprzedzające go lata kalendarzowe albo oświadczenie o niekorzystaniu z pomocy de minimis w tym okresie, informacje o każdej pomocy innej niż de minimis, jaką otrzymał w odniesieniu do tych samych kosztów kwalifikujących się do objęcia pomocą oraz na dany projekt inwestycyjny, z którym jest związana pomoc de minimis.</text:p>
      <text:p text:style-name="P6"/>
      <text:p text:style-name="P7">Wszystkie Oświadczenia / <text:span text:style-name="T4">pisma / informacje</text:span> winny zawierać dane <text:span text:style-name="T9">Wnioskodawcy</text:span>, datę oraz podpisy osób upoważnio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0:27:55.514000000</meta:creation-date>
    <meta:print-date>2020-12-30T10:28:04.596000000</meta:print-date>
    <dc:date>2022-11-02T10:25:31.765000000</dc:date>
    <meta:editing-duration>PT57M55S</meta:editing-duration>
    <meta:editing-cycles>38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5" meta:word-count="359" meta:character-count="2705" meta:non-whitespace-character-count="2306"/>
  </office:meta>
</office:document-meta>
</file>