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3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4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P5" style:family="paragraph" style:parent-style-name="Standard">
      <style:text-properties officeooo:rsid="00192ba8" officeooo:paragraph-rsid="001fb203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fb2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text:tab/>Kopia / <text:span text:style-name="T1">skan</text:span> orzeczenia o niepełnosprawności lub orzeczenia równoważnego.</text:p>
      <text:p text:style-name="P1">2.<text:tab/>Faktura określająca cenę nabycia z wyodrębnioną kwotą opłacaną w ramach ubezpieczenia zdrowotnego oraz kwotą udziału własnego lub inny dokument potwierdzający zakup, <text:s text:c="25"/>wraz z potwierdzoną za zgodność, przez świadczeniodawcę realizującego zlecenie, kopią zrealizowanego zlecenia na zaopatrzenie w przedmioty ortopedyczne i środki pomocnicze, </text:p>
      <text:p text:style-name="P1">albo kopię zlecenia na zaopatrzenie w przedmioty ortopedyczne i środki pomocnicze wraz z ofertą określającą cenę nabycia z wyodrębnioną kwotą opłacaną w ramach ubezpieczenia zdrowotnego i kwotą udziału własnego oraz termin realizacji zlecenia od momentu przyjęcia go do realizacji.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5">5. <text:s text:c="4"/><text:span text:style-name="T4">Dodatkowe oświadczenia / zgody – załącznik nr 1.</text:span></text:p>
      <text:p text:style-name="P5"><text:span text:style-name="T5">6. <text:s text:c="4"/></text:span>Zgoda na przelanie środków finansowych oraz na przetwarzanie danych osobowych - <text:s text:c="20"/>w przypadku, gdy we wniosku podano nr konta bankowego osoby innej niż wnioskodawca – <text:span text:style-name="T5">załącznik nr 2</text:span>.</text:p>
      <text:p text:style-name="P1"><text:s text:c="3"/></text:p>
      <text:p text:style-name="P1"/>
      <text:p text:style-name="P3">Informacja dodatkowa – dokumenty dołączasz do wni<text:span text:style-name="T2">os</text:span>ku w formie:</text:p>
      <text:list xml:id="list1964432857445217868" text:style-name="L1">
        <text:list-item>
          <text:p text:style-name="P4">skanu – w przypadku składania wniosku drogą elektroniczną w systemie SOW (System Obsługi Wsparcia finansowanego ze środków PFRON),</text:p>
        </text:list-item>
        <text:list-item>
          <text:p text:style-name="P4">kopii - <text:s/>w przypadku składania wniosku tradycyjnie, z wyjątkiem oświadczeń, które załączasz w oryginale.</text:p>
        </text:list-item>
      </text:list>
      <text:p text:style-name="P2"/>
      <text:p text:style-name="P2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11:00:48.328000000</dc:date>
    <meta:editing-duration>PT1M43S</meta:editing-duration>
    <meta:editing-cycles>9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2" meta:word-count="196" meta:character-count="1518" meta:non-whitespace-character-count="1265"/>
  </office:meta>
</office:document-meta>
</file>