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aea4" officeooo:paragraph-rsid="000caea4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caea4" officeooo:paragraph-rsid="000caea4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caea4" officeooo:paragraph-rsid="000e14d5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caea4" officeooo:paragraph-rsid="0012a25e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caea4" officeooo:paragraph-rsid="0010a43e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caea4" officeooo:paragraph-rsid="000f4007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0caea4" officeooo:paragraph-rsid="00140f69"/>
    </style:style>
    <style:style style:name="P8" style:family="paragraph" style:parent-style-name="Standard">
      <style:paragraph-properties fo:text-align="justify" style:justify-single-word="false"/>
      <style:text-properties officeooo:rsid="000caea4" officeooo:paragraph-rsid="000caea4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rsid="000caea4" officeooo:paragraph-rsid="000caea4" style:font-size-asian="15pt" style:font-weight-asian="bold" style:font-size-complex="15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0caea4" officeooo:paragraph-rsid="0010a43e" fo:background-color="#ffff00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caea4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0f4007" officeooo:paragraph-rsid="0012a25e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officeooo:rsid="000caea4" officeooo:paragraph-rsid="000caea4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officeooo:rsid="000caea4" officeooo:paragraph-rsid="000e14d5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weight="bold" officeooo:rsid="000caea4" officeooo:paragraph-rsid="0010a43e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officeooo:rsid="000caea4" officeooo:paragraph-rsid="0010a43e" fo:background-color="#ffffff"/>
    </style:style>
    <style:style style:name="P17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officeooo:paragraph-rsid="000caea4" fo:background-color="#ffffff"/>
    </style:style>
    <style:style style:name="P18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officeooo:rsid="0012a25e" officeooo:paragraph-rsid="00140f69" fo:background-color="#ffffff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0caea4" officeooo:paragraph-rsid="00225b1f"/>
    </style:style>
    <style:style style:name="T1" style:family="text">
      <style:text-properties officeooo:rsid="000e14d5"/>
    </style:style>
    <style:style style:name="T2" style:family="text">
      <style:text-properties officeooo:rsid="000f4007"/>
    </style:style>
    <style:style style:name="T3" style:family="text">
      <style:text-properties officeooo:rsid="000caea4"/>
    </style:style>
    <style:style style:name="T4" style:family="text">
      <style:text-properties officeooo:rsid="0012a25e"/>
    </style:style>
    <style:style style:name="T5" style:family="text">
      <style:text-properties officeooo:rsid="00140f69"/>
    </style:style>
    <style:style style:name="T6" style:family="text">
      <style:text-properties officeooo:rsid="00176707"/>
    </style:style>
    <style:style style:name="T7" style:family="text">
      <style:text-properties officeooo:rsid="001d5fa4"/>
    </style:style>
    <style:style style:name="T8" style:family="text">
      <style:text-properties officeooo:rsid="00202d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REGULAMIN <text:s/>KONKURSU <text:s/>PLASTYCZNEGO <text:s/>DLA <text:s/>DZIECI</text:p>
      <text:p text:style-name="P9"/>
      <text:p text:style-name="P9">„<text:span text:style-name="T7">M</text:span>oja rodzina”</text:p>
      <text:p text:style-name="P1"/>
      <text:p text:style-name="P8"/>
      <text:p text:style-name="P13">§ 1 Postanowienia ogólne </text:p>
      <text:p text:style-name="P2">1. Niniejszy Regulamin określa warunki uczestnictwa w Konkursie Plastycznym, zwanym dalej „Konkursem” a także kryteria oceny prac konkursowych i warunki nagradzania zwycięzców. </text:p>
      <text:p text:style-name="P2">2. Organizatorem konkursu jest Klub Integracji Społecznej działający przy Miejskim Ośrodku Pomocy Społecznej w Dąbrowie Górniczej.</text:p>
      <text:p text:style-name="P11"><text:span text:style-name="T3">3. Konkurs jest organizowany w ramach </text:span>XIV Metropolita<text:span text:style-name="T6">l</text:span>nego Święta Rodziny.</text:p>
      <text:p text:style-name="P2"/>
      <text:p text:style-name="P13">§ 2 Cele konkursu</text:p>
      <text:p text:style-name="P11"><text:span text:style-name="T1">1. Promowanie wartości rodzinnych jako</text:span> kluczow<text:span text:style-name="T5">ych</text:span> dla prawidłowego rozwoju i funkcjonowania każdego człowieka. </text:p>
      <text:p text:style-name="P2"><text:span text:style-name="T1">2. R</text:span>ozwijanie wyobraźni, kreatywności i wrażliwości artystycznej dzieci.</text:p>
      <text:p text:style-name="P2"/>
      <text:p text:style-name="P14">§ 3 Adresaci Konkursu</text:p>
      <text:p text:style-name="P19"><text:s/>Konkurs adresowany jest do <text:span text:style-name="T1">dzieci w wieku 5 do 10 lat</text:span> z terenu <text:span text:style-name="T1">Dąbrowy Górniczej</text:span>. </text:p>
      <text:p text:style-name="P3"/>
      <text:p text:style-name="P13">§ 4 Zasady Konkursu </text:p>
      <text:p text:style-name="P4"><text:span text:style-name="T4">1. </text:span>Uczestnicy przygotowują samodzielnie pracę plastyczną inspirowaną własnymi obserwacjami</text:p>
      <text:p text:style-name="P12"><text:s text:c="4"/>i przeżyciami związanymi z tematyką rodziny.</text:p>
      <text:p text:style-name="P5"><text:span text:style-name="T5">2. </text:span>Praca konkursowa może być wykonana dowolną techniką plastyczną (rysowanie, malowanie, wyklejanie, wydzieranie lub mieszanie technik itp.) w <text:span text:style-name="T7">dowolnym </text:span>formaci<text:span text:style-name="T7">e.</text:span> </text:p>
      <text:p text:style-name="P6"><text:span text:style-name="T4">4.</text:span> Każdy uczestnik może złożyć tylko jedną pracę.</text:p>
      <text:p text:style-name="P7"><text:span text:style-name="T4">5. </text:span>Każda praca powinna <text:s/><text:span text:style-name="T5">na odwrocie kartki być </text:span>opatrzona następującymi danymi: <text:span text:style-name="T2">i</text:span>mię, <text:span text:style-name="T5">nazwisko, </text:span>wiek dziecka <text:span text:style-name="T8">oraz numer telefonu rodzica/opiekuna.</text:span></text:p>
      <text:p text:style-name="P6"><text:span text:style-name="T4">6. </text:span>Przekazanie prac na konkurs jest równoznaczne z akceptacją regulaminu i wyrażeniem zgody na przetwarzanie danych osobowych dzieci <text:span text:style-name="T8">i rodziców/opiekunów oraz</text:span> zamieszczenie prac na stro<text:span text:style-name="T8">nie</text:span> internetow<text:span text:style-name="T8">ej oraz Facebooku</text:span> <text:span text:style-name="T2">Miejskiego Ośrodka Pomocy Społecznej.</text:span></text:p>
      <text:p text:style-name="P6"><text:span text:style-name="T5">7. </text:span>Prace <text:span text:style-name="T4">można</text:span> składać <text:span text:style-name="T2">w siedzibie Miejskiego Ośrodka Pomocy Społecznej przy Al.Piłsudskiego 2 do przygotowanego w tym celu pojemnika, w siedzibie Klubu Integracji Społecznej przy ul. Łącznej 31 lub wysłać za pośrednictwem poczty elektronicznej na adres </text:span><text:a xlink:type="simple" xlink:href="mailto:aszura@mops.com.pl"><text:span text:style-name="T2">aszura@mops.com.pl</text:span></text:a><text:span text:style-name="T2"> <text:s text:c="11"/>w terminie od 24 do 28 maja 2021 r. </text:span></text:p>
      <text:p text:style-name="P10"/>
      <text:p text:style-name="P15"><text:soft-page-break/>§ 5 Rozstrzygnięcie konkursu</text:p>
      <text:p text:style-name="P16"><text:span text:style-name="T4">1. </text:span>Oceny prac konkursowych dokona komisja konkursowa powołana przez organizatora konkursu.</text:p>
      <text:p text:style-name="P16"><text:span text:style-name="T4">2. </text:span>Spośród zgłoszonych do konkursu prac komisja wybierze 3 prace, przyznając nagrody za I, II <text:s text:c="5"/>i III miejsce oraz pamiątkowe dyplomy dla pozostałych uczestników.</text:p>
      <text:p text:style-name="P16"><text:span text:style-name="T4">3. </text:span>W kryteriach oceny zostaną uwzględnione: zgodność z tematem, oryginalność, jasny przekaz, estetyka oraz jakość wykonania.</text:p>
      <text:p text:style-name="P18">4. O wynikach konkursu oraz terminie wręczenia nagród laureaci konkursu zostaną poinformowani za pośrednictwem strony internetowej oraz Facebooka Miejskiego Ośrodka Pomocy Społecznej.</text:p>
      <text:p text:style-name="P17"/>
      <text:p text:style-name="P16">Serdecznie zapraszamy do udziału w konkursie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3S</meta:editing-duration>
    <meta:editing-cycles>14</meta:editing-cycles>
    <meta:generator>LibreOffice/4.2.6.3$Windows_x86 LibreOffice_project/3fd416d4c6db7d3204c17ce57a1d70f6e531ee21</meta:generator>
    <dc:date>2021-05-24T11:38:29.255000000</dc:date>
    <meta:document-statistic meta:table-count="0" meta:image-count="0" meta:object-count="0" meta:page-count="2" meta:paragraph-count="25" meta:word-count="331" meta:character-count="2494" meta:non-whitespace-character-count="2155"/>
    <meta:user-defined meta:name="Info 1"/>
    <meta:user-defined meta:name="Info 2"/>
    <meta:user-defined meta:name="Info 3"/>
    <meta:user-defined meta:name="Info 4"/>
  </office:meta>
</office:document-meta>
</file>