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officeooo:paragraph-rsid="000f60ff"/>
    </style:style>
    <style:style style:name="P2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fo:font-size="11pt" fo:font-style="italic" officeooo:paragraph-rsid="000f60ff" style:font-size-asian="11pt" style:font-style-asian="italic" style:font-size-complex="11pt"/>
    </style:style>
    <style:style style:name="P3" style:family="paragraph" style:parent-style-name="Standard">
      <style:text-properties fo:font-size="11pt" fo:font-style="italic" officeooo:paragraph-rsid="000f60ff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0f60ff"/>
    </style:style>
    <style:style style:name="P5" style:family="paragraph" style:parent-style-name="Standard">
      <style:paragraph-properties fo:text-align="start" style:justify-single-word="false"/>
      <style:text-properties fo:font-variant="small-caps" fo:font-size="11pt" fo:font-weight="bold" officeooo:paragraph-rsid="000f60ff" style:font-size-asian="11pt" style:font-weight-asian="bold" style:font-size-complex="11pt"/>
    </style:style>
    <style:style style:name="P6" style:family="paragraph" style:parent-style-name="Standard">
      <style:text-properties fo:font-variant="small-caps" fo:font-size="11pt" fo:font-weight="bold" officeooo:paragraph-rsid="000f60ff" style:font-size-asian="11pt" style:font-weight-asian="bold" style:font-size-complex="11pt"/>
    </style:style>
    <style:style style:name="P7" style:family="paragraph" style:parent-style-name="Standard">
      <style:text-properties officeooo:paragraph-rsid="000f60ff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fo:font-size="11pt" officeooo:paragraph-rsid="000f60ff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1.251cm" style:auto-text-indent="false"/>
      <style:text-properties officeooo:paragraph-rsid="000f60ff"/>
    </style:style>
    <style:style style:name="P10" style:family="paragraph" style:parent-style-name="Standard" style:master-page-name="Standard">
      <style:paragraph-properties fo:margin-left="0cm" fo:margin-right="0cm" fo:line-height="150%" fo:text-indent="1.251cm" style:auto-text-indent="false" style:page-number="auto">
        <style:tab-stops>
          <style:tab-stop style:position="18.503cm" style:type="right"/>
        </style:tab-stops>
      </style:paragraph-properties>
      <style:text-properties officeooo:paragraph-rsid="000f60ff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officeooo:paragraph-rsid="000f60ff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f60ff" style:font-size-asian="11pt" style:font-size-complex="11pt"/>
    </style:style>
    <style:style style:name="P13" style:family="paragraph" style:parent-style-name="Standard">
      <style:paragraph-properties fo:margin-left="11.24cm" fo:margin-right="0cm" fo:line-height="150%" fo:text-indent="1.249cm" style:auto-text-indent="false"/>
      <style:text-properties officeooo:paragraph-rsid="000f60ff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text-position="super 58%" fo:font-size="11pt" fo:font-style="italic" style:font-size-asian="11pt" style:font-style-asian="italic" style:font-size-complex="11pt"/>
    </style:style>
    <style:style style:name="T7" style:family="text">
      <style:text-properties fo:font-variant="small-cap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Załącznik nr 2 do Regulaminu konkursu plastycznego dla dzieci :”Moja rodzina”</text:span></text:p>
      <text:p text:style-name="P1"/>
      <text:p text:style-name="P1"><text:span text:style-name="T2"><text:tab/></text:span><text:span text:style-name="T3"> <text:s text:c="32"/>……………………………………….</text:span></text:p>
      <text:p text:style-name="P1"><text:span text:style-name="T5"><text:tab/>Miejscowość i data </text:span></text:p>
      <text:p text:style-name="P2"/>
      <text:p text:style-name="P3"/>
      <text:p text:style-name="P7"><text:span text:style-name="T6">...........................................................................................................</text:span></text:p>
      <text:p text:style-name="P7"><text:span text:style-name="T4">imię i nazwisko rodzica/ opiekuna prawnego </text:span></text:p>
      <text:p text:style-name="P3"/>
      <text:p text:style-name="P7"><text:span text:style-name="T6">...........................................................................................................</text:span></text:p>
      <text:p text:style-name="P7"><text:span text:style-name="T4">numer telefonu rodzica/ opiekuna prawnego </text:span></text:p>
      <text:p text:style-name="P3"/>
      <text:p text:style-name="P3"/>
      <text:p text:style-name="P3"/>
      <text:p text:style-name="P4"><text:span text:style-name="T7">ZGODA NA PRZETWARZANIE I PUBLIKACJĘ DANYCH </text:span></text:p>
      <text:p text:style-name="P5"/>
      <text:p text:style-name="P6"/>
      <text:p text:style-name="P11"><text:span text:style-name="T3">Ja niżej podpisany, jako rodzic/opiekun prawny wyrażam zgodę na przetwarzanie danych osobowych mojego niepełnoletniego dziecka ……………………………………………………. </text:span><text:span text:style-name="T5">(imię i nazwisko dziecka)</text:span><text:span text:style-name="T3"> wiek ……………………… przez Miejski Ośrodek Pomocy Społecznej w Dąbrowie Górniczej, al. Józefa Piłsudskiego 2,<text:line-break/>41-300 Dąbrowa Górnicza w celu wzięcia udziału ww. dziecka w konkursie plastycznym dla dzieci „Moja rodzina” organizowanym przez Miejski Ośrodek Pomocy Społecznej w Dąbrowie Górniczej. </text:span></text:p>
      <text:p text:style-name="P11"><text:span text:style-name="T3">Udzielona powyżej zgoda obejmuje następujące kategorie danych: imię i nazwisko oraz wiek dziecka,<text:line-break/>a także numer telefonu rodzica/opiekuna prawnego. </text:span></text:p>
      <text:p text:style-name="P11"><text:span text:style-name="T3">W przypadku zajęcia przez dziecko w konkursie nagradzanego miejsca I,II lub III wyrażam zgodę na podanie do publicznej wiadomości (za pośrednictwem Facebooka oraz strony internetowej Miejskiego Ośrodka Pomocy Społecznej<text:line-break/>w Dąbrowie Górniczej) imienia, nazwiska oraz wieku dziecka. </text:span></text:p>
      <text:p text:style-name="P11"><text:span text:style-name="T3">Jednocześnie oświadczam, że zostałam/em poinformowana/y o możliwości wycofania zgody<text:line-break/>w dowolnym momencie bez wypływu <text:s/>na zgodność z prawem przetwarzania, którego dokonano na podstawie zgody przed jej wycofaniem, przysługującym mi prawie dostępu do treści podanych danych oraz ich sprostowania, ograniczenia przetwarzania lub usunięcia danych przetwarzanych na podstawie zgody, a także, że podanie tych danych jest dobrowolne.</text:span></text:p>
      <text:p text:style-name="P12"/>
      <text:p text:style-name="P13"><text:span text:style-name="T3">…………………………….</text:span></text:p>
      <text:p text:style-name="P9"><text:span text:style-name="T3"><text:tab/><text:tab/><text:tab/><text:tab/><text:tab/><text:tab/><text:tab/><text:tab/><text:tab/> <text:s text:c="6"/></text:span><text:span text:style-name="T5">Czytelny podpi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0:03:22.267000000</meta:creation-date>
    <dc:date>2021-05-24T10:03:48.083000000</dc:date>
    <meta:editing-duration>P0D</meta:editing-duration>
    <meta:editing-cycles>1</meta:editing-cycles>
    <meta:document-statistic meta:table-count="0" meta:image-count="0" meta:object-count="0" meta:page-count="1" meta:paragraph-count="14" meta:word-count="207" meta:character-count="1850" meta:non-whitespace-character-count="1597"/>
    <meta:generator>LibreOffice/4.2.6.3$Windows_x86 LibreOffice_project/3fd416d4c6db7d3204c17ce57a1d70f6e531ee21</meta:generator>
  </office:meta>
</office:document-meta>
</file>