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paragraph-rsid="0009ce5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09ce59" officeooo:paragraph-rsid="0009ce5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paragraph-rsid="0009ce59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rsid="0009ce59" officeooo:paragraph-rsid="0009ce59" style:font-size-asian="10pt" style:font-size-complex="10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rsid="0010665e" officeooo:paragraph-rsid="0010665e"/>
    </style:style>
    <style:style style:name="P8" style:family="paragraph" style:parent-style-name="Normaln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4.501cm"/>
        </style:tab-stops>
      </style:paragraph-properties>
      <style:text-properties officeooo:paragraph-rsid="0009ce59"/>
    </style:style>
    <style:style style:name="P9" style:family="paragraph" style:parent-style-name="Normaln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4.501cm"/>
        </style:tab-stops>
      </style:paragraph-properties>
      <style:text-properties fo:font-size="10pt" fo:font-weight="normal" officeooo:paragraph-rsid="0009ce5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paragraph-rsid="0010665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officeooo:rsid="0010b661" officeooo:paragraph-rsid="0010b66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rsid="0010665e" officeooo:paragraph-rsid="0010665e"/>
    </style:style>
    <style:style style:name="P14" style:family="paragraph" style:parent-style-name="Normaln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4.501cm"/>
        </style:tab-stops>
      </style:paragraph-properties>
      <style:text-properties style:font-name="Arial" fo:font-size="12pt" officeooo:rsid="0009ce59" officeooo:paragraph-rsid="0010b661" style:font-size-asian="12pt" style:font-size-complex="12pt"/>
    </style:style>
    <style:style style:name="T1" style:family="text">
      <style:text-properties officeooo:rsid="0009ce59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9ce59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09ce59" style:font-size-asian="10pt" style:font-weight-asian="normal" style:font-name-complex="Arial" style:font-size-complex="10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officeooo:rsid="0010b661"/>
    </style:style>
    <style:style style:name="T9" style:family="text">
      <style:text-properties fo:font-weight="bold" officeooo:rsid="0010b66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4">Miejski Ośrodek Pomocy Społecznej <text:s text:c="44"/><text:line-break/>w Dąbrowie Górniczej</text:span></text:span></text:p>
      <text:p text:style-name="P9"><text:span text:style-name="T2">AL. Józefa Piłsud</text:span><text:span text:style-name="T3">skiego 2</text:span></text:p>
      <text:p text:style-name="P8"><text:span text:style-name="Domyślna_20_czcionka_20_akapitu"><text:span text:style-name="T4">41-300 Dąbrowa Górnicza</text:span></text:span></text:p>
      <text:p text:style-name="P6"/>
      <text:p text:style-name="Standard"/>
      <text:p text:style-name="P6"><text:s text:c="62"/><text:span text:style-name="T1">OŚWIADCZENIE</text:span></text:p>
      <text:p text:style-name="P6"/>
      <text:p text:style-name="P7">Imię i nazwisko <text:s text:c="2"/>……………………………………………………………………………………</text:p>
      <text:p text:style-name="P7"/>
      <text:p text:style-name="P7">Adres zamieszkania <text:s text:c="2"/>……………………………………………………………………………….</text:p>
      <text:p text:style-name="P7"/>
      <text:p text:style-name="P7">Adres do korespondencji <text:s text:c="2"/>………………………………………………………………………….</text:p>
      <text:p text:style-name="P7"/>
      <text:p text:style-name="P7">Adres zameldowania <text:s text:c="2"/>………………………………………………………………………………</text:p>
      <text:p text:style-name="P7"/>
      <text:p text:style-name="P7">Telefon <text:s text:c="2"/>…………………………………………………………………………………………….</text:p>
      <text:p text:style-name="P1"/>
      <text:p text:style-name="P11">art. 233 § 1 Kodeksu karnego <text:span text:style-name="T8">stanowi, że: </text:span>„Kto składając zeznanie mające służyć za dowód w postępowaniu sądowym lub innym postępowaniu prowadzonym na podstawie ustawy, zeznaje nieprawdę lub zataja prawdę, podlega karze pozbawienia wolności od 6 miesięcy do lat 8” . <text:span text:style-name="T9">Ja niżej podpisany/a, jestem świadomy/a odpowiedzialności karnej za złożenie fałszywego oświadczenia.</text:span></text:p>
      <text:p text:style-name="P11"><text:span text:style-name="T9"/></text:p>
      <text:p text:style-name="P12">Biorąc pod uwagę powyższe składam oświadczenie następującej treści:</text:p>
      <text:p text:style-name="P10">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…...</text:p>
      <text:p text:style-name="P10"/>
      <text:p text:style-name="P14"><text:span text:style-name="Domyślna_20_czcionka_20_akapitu"><text:span text:style-name="T7"><text:s/>Dąbrowa Górnicza, dnia…………...20….r.</text:span></text:span></text:p>
      <text:p text:style-name="P3"/>
      <text:p text:style-name="P3"/>
      <text:p text:style-name="P2"><text:s text:c="53"/><text:span text:style-name="T6"><text:s text:c="21"/>.........................................……………………………….</text:span></text:p>
      <text:p text:style-name="P4"><text:s text:c="98"/>( podpis osoby składającej oświadczenie<text:span text:style-name="T1">)</text:span></text:p>
      <text:p text:style-name="P4"/>
      <text:p text:style-name="P4"/>
      <text:p text:style-name="P4"/>
      <text:p text:style-name="P4"/>
      <text:p text:style-name="P4"><text:span text:style-name="T1">Oświadczenie zostało odebrane przez ………………………………………………………...</text:span> </text:p>
      <text:p text:style-name="P5">(<text:span text:style-name="T8">p</text:span>odpis i pieczęć urzędnika odbierającego oświadc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07:56:38.485000000</meta:creation-date>
    <dc:date>2022-07-04T12:50:07.367000000</dc:date>
    <meta:editing-duration>PT22M45S</meta:editing-duration>
    <meta:editing-cycles>4</meta:editing-cycles>
    <meta:generator>LibreOffice/6.0.1.1$Windows_X86_64 LibreOffice_project/60bfb1526849283ce2491346ed2aa51c465abfe6</meta:generator>
    <meta:print-date>2021-07-15T12:19:18.117000000</meta:print-date>
    <meta:document-statistic meta:table-count="0" meta:image-count="0" meta:object-count="0" meta:page-count="1" meta:paragraph-count="17" meta:word-count="126" meta:character-count="3916" meta:non-whitespace-character-count="3516"/>
  </office:meta>
</office:document-meta>
</file>