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solid" style:text-underline-width="auto" style:text-underline-color="font-color" fo:font-weight="bold" officeooo:rsid="0022ec53" officeooo:paragraph-rsid="0029bde8" style:font-name-asian="Calibri" style:font-size-asian="8pt" style:font-weight-asian="bold" style:font-name-complex="Arial" style:font-size-complex="8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officeooo:paragraph-rsid="00314448" style:font-size-asian="11pt" style:font-size-complex="11pt"/>
    </style:style>
    <style:style style:name="T1" style:family="text">
      <style:text-properties officeooo:rsid="001200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5588" style:font-weight-asian="bold" style:font-weight-complex="bold"/>
    </style:style>
    <style:style style:name="T4" style:family="text">
      <style:text-properties fo:font-weight="bold" officeooo:rsid="00182c51" style:font-weight-asian="bold" style:font-weight-complex="bold"/>
    </style:style>
    <style:style style:name="T5" style:family="text">
      <style:text-properties fo:font-weight="bold" officeooo:rsid="0029bde8" style:font-weight-asian="bold" style:font-weight-complex="bold"/>
    </style:style>
    <style:style style:name="T6" style:family="text">
      <style:text-properties fo:font-weight="bold" officeooo:rsid="002da7fb" style:font-weight-asian="bold" style:font-weight-complex="bold"/>
    </style:style>
    <style:style style:name="T7" style:family="text">
      <style:text-properties fo:font-weight="bold" officeooo:rsid="00120054" style:font-weight-asian="bold" style:font-weight-complex="bold"/>
    </style:style>
    <style:style style:name="T8" style:family="text">
      <style:text-properties officeooo:rsid="00127781"/>
    </style:style>
    <style:style style:name="T9" style:family="text">
      <style:text-properties officeooo:rsid="00155588"/>
    </style:style>
    <style:style style:name="T10" style:family="text">
      <style:text-properties officeooo:rsid="00182c51"/>
    </style:style>
    <style:style style:name="T11" style:family="text">
      <style:text-properties officeooo:rsid="001a1382"/>
    </style:style>
    <style:style style:name="T12" style:family="text">
      <style:text-properties officeooo:rsid="001c9e7a"/>
    </style:style>
    <style:style style:name="T13" style:family="text">
      <style:text-properties style:text-underline-style="solid" style:text-underline-width="auto" style:text-underline-color="font-color" style:font-name-asian="Calibri" style:font-name-complex="Arial"/>
    </style:style>
    <style:style style:name="T14" style:family="text">
      <style:text-properties style:text-underline-style="solid" style:text-underline-width="auto" style:text-underline-color="font-color" officeooo:rsid="0022ec53" style:font-name-asian="Calibri" style:font-name-complex="Arial"/>
    </style:style>
    <style:style style:name="T15" style:family="text">
      <style:text-properties officeooo:rsid="002da7fb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fo:language="pl" fo:country="PL" fo:font-weight="bold" officeooo:rsid="00215fcb" style:font-weight-asian="bold" style:font-weight-complex="bold"/>
    </style:style>
    <style:style style:name="T18" style:family="text">
      <style:text-properties fo:language="pl" fo:country="PL" fo:font-weight="bold" officeooo:rsid="00fcb5ea" style:font-weight-asian="bold" style:font-weight-complex="bold"/>
    </style:style>
    <style:style style:name="T19" style:family="text">
      <style:text-properties fo:language="pl" fo:country="PL" fo:font-weight="bold" officeooo:rsid="002523bb" style:font-weight-asian="bold" style:font-weight-complex="bold"/>
    </style:style>
    <style:style style:name="T20" style:family="text">
      <style:text-properties officeooo:rsid="003144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7">Ubiegając się o świadczenie z funduszu alimentacyjnego </text:span><text:span text:style-name="T1">należy złożyć następujące dokumenty:</text:span></text:p>
      <text:p text:style-name="P3">1. Wniosek o ustalenie prawa do świadczenia z Funduszu Alimentacyjnego</text:p>
      <text:p text:style-name="P3">2. Zaświadczenie od komornika o bezskuteczności egzekucji świadczeń alimentacyjnyc<text:span text:style-name="T20">h </text:span>w okresie <text:span text:style-name="T2">ostatnich 2 miesięcy</text:span></text:p>
      <text:p text:style-name="P3">3. Zaświadczenie od komornika potwierdzające wysokość wyegzekwowanych w <text:span text:style-name="T2">20</text:span><text:span text:style-name="T5">2</text:span><text:span text:style-name="T6">1</text:span><text:span text:style-name="T2"> roku </text:span>alimentów</text:p>
      <text:p text:style-name="P3">4. <text:span text:style-name="T8">Informację od Prezesa Sądu Okręgowego o podjętych działaniach egzekucyjnych <text:s/>(w przypadku gdy dłużnik przebywa za granicą )</text:span></text:p>
      <text:p text:style-name="P3">5. <text:span text:style-name="T12">Zaświadczenie lub o</text:span>świadczenie o uczęszczaniu do szkoły <text:s/><text:span text:style-name="T2">(dotyczy </text:span><text:span text:style-name="T6">pełnoletniej osoby uprawnionej do alimentów</text:span><text:span text:style-name="T2">) </text:span></text:p>
      <text:p text:style-name="P3">6. <text:span text:style-name="T15">Kserokopię</text:span> wyroku prawomocnego z Sądu przyznającego alimenty <text:s/>(dotyczy osób, które ubiegają się pierwszy raz o świadczenie z funduszu alimentacyjnego )</text:p>
      <text:p text:style-name="P3">7. Dokumenty potwierdzające utratę lub uzyskanie dochodu:</text:p>
      <text:p text:style-name="P3"><text:span text:style-name="T2">-</text:span> <text:s text:c="2"/>Pit 11 za <text:span text:style-name="T2">20</text:span><text:span text:style-name="T5">2</text:span><text:span text:style-name="T6">1</text:span><text:span text:style-name="T2">r</text:span>. + świadectwo pracy <text:s/>(umowa zlecenie, zaświadczenie z ZUS) <text:span text:style-name="T9">w przypadku utraty dochodu </text:span><text:span text:style-name="T3">- ksero</text:span></text:p>
      <text:p text:style-name="P3"><text:span text:style-name="T2">-</text:span> <text:s text:c="2"/>Pit za <text:span text:style-name="T2">20</text:span><text:span text:style-name="T5">2</text:span><text:span text:style-name="T6">1</text:span><text:span text:style-name="T2">r</text:span>. + decyzja o zamknięciu działalności gospodarczej – <text:span text:style-name="T2">ksero</text:span></text:p>
      <text:p text:style-name="P3"><text:span text:style-name="T2">- <text:s/></text:span><text:s/>decyzja o wpisie do ewidencji działalności gospodarczej <text:span text:style-name="T10">w przypadku jej otwarcia –</text:span><text:span text:style-name="T4"> ksero</text:span></text:p>
      <text:p text:style-name="P4"><text:span text:style-name="T4">- </text:span><text:span text:style-name="T10">zaświadczenie od pracodawcy za miesiąc następujący po miesiącu, w którym nastąpiło uzyskanie dochodu </text:span><text:span text:style-name="T4">- </text:span><text:span text:style-name="T2">w przypadku uzyskania dochodu spowodowanego: </text:span>zakończeniem<text:span text:style-name="T2"> </text:span>urlopu wychowawczego, zatrudnienia lub innej pracy zarobkowej, prawa do zasiłku lub stypendium dla bezrobotnych, zasiłku przedemerytalnego lub świadczenia przedemerytalnego, nauczycielskiego świadczenia kompensacyjnego, a także emerytury, renty, <text:span text:style-name="T11">renty rodzinnej lub renty socjalnej, rozpoczęcia pozarolniczej działalności gospodarczej lub wznowienie jej wykonywania po okresie zawieszenia w rozumieniu art. 14a ust. 1d ustawy z dnia 2 lipca 2004r. O swobodzie działalności gospodarczej, zasiłku chorobowego, świadczenia rehabilitacyjnego lub zasiłku macierzyńskiego, <text:s/></text:span>przysługującego po utracie zatrudnienia lub innej pracy zarobkowej, świadczenia rodzicielskiego, zasiłku macierzyńskiego, o którym mowa w przepisach o ubezpieczeniu społecznym rolników, uzyskaniem stypendium doktorackiego.</text:p>
      <text:p text:style-name="P3"><text:span text:style-name="T17">Tutejszy Ośrodek nie wykonuje kserokopii dokumentów</text:span><text:span text:style-name="T18"> </text:span></text:p>
      <text:p text:style-name="P3"><text:span text:style-name="T16">Prosimy dostarczać prawidłowo wypełnone wnioski, </text:span><text:span text:style-name="T19">pracownicy nie wypełniają wniosków za klientów ! </text:span></text:p>
      <text:p text:style-name="P3"/>
      <text:p text:style-name="P3"><text:span text:style-name="T14">WNIOSEK O</text:span><text:span text:style-name="T13"> </text:span><text:span text:style-name="T14">USTALENIE PRAWA</text:span><text:span text:style-name="T13"> <text:s/>DO ŚWIADCZENIA </text:span><text:span text:style-name="T14">NALEŻY <text:s/>WYPEŁNIĆ (CZYTELNIE) DRUKOWANYMI LITERAMI</text:span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1:59:27.885000000</meta:creation-date>
    <dc:date>2022-07-29T10:10:41.737000000</dc:date>
    <meta:editing-duration>PT4H21M44S</meta:editing-duration>
    <meta:editing-cycles>16</meta:editing-cycles>
    <meta:generator>LibreOffice/6.0.1.1$Windows_X86_64 LibreOffice_project/60bfb1526849283ce2491346ed2aa51c465abfe6</meta:generator>
    <meta:print-date>2022-07-14T11:36:02.398000000</meta:print-date>
    <meta:document-statistic meta:table-count="0" meta:image-count="0" meta:object-count="0" meta:page-count="1" meta:paragraph-count="15" meta:word-count="288" meta:character-count="2296" meta:non-whitespace-character-count="1999"/>
  </office:meta>
</office:document-meta>
</file>