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19292f" officeooo:paragraph-rsid="0019292f"/>
    </style:style>
    <style:style style:name="P2" style:family="paragraph" style:parent-style-name="Standard">
      <style:paragraph-properties fo:line-height="115%" fo:text-align="center" style:justify-single-word="false"/>
      <style:text-properties officeooo:rsid="0019292f" officeooo:paragraph-rsid="0019292f"/>
    </style:style>
    <style:style style:name="P3" style:family="paragraph" style:parent-style-name="Standard">
      <style:paragraph-properties fo:line-height="200%" fo:text-align="start" style:justify-single-word="false"/>
      <style:text-properties officeooo:rsid="0019292f" officeooo:paragraph-rsid="0019292f"/>
    </style:style>
    <style:style style:name="P4" style:family="paragraph" style:parent-style-name="Standard">
      <style:paragraph-properties fo:line-height="100%" fo:text-align="start" style:justify-single-word="false"/>
      <style:text-properties officeooo:rsid="0019292f" officeooo:paragraph-rsid="0019292f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rsid="0019292f" officeooo:paragraph-rsid="0019292f" style:font-size-asian="10.5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officeooo:rsid="0019292f" officeooo:paragraph-rsid="0019292f" style:font-size-asian="10.5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officeooo:rsid="0019292f" officeooo:paragraph-rsid="0019292f" style:font-size-asian="10.5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officeooo:rsid="0019292f" officeooo:paragraph-rsid="0019292f" style:font-size-asian="10.5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officeooo:rsid="001a3c15" officeooo:paragraph-rsid="001a3c15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text-underline-style="none" officeooo:paragraph-rsid="001f844b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fo:font-size="10pt" officeooo:rsid="0019292f" officeooo:paragraph-rsid="0019292f" style:font-size-asian="10pt" style:font-size-complex="10pt"/>
    </style:style>
    <style:style style:name="P13" style:family="paragraph" style:parent-style-name="Standard">
      <style:paragraph-properties fo:line-height="115%" fo:text-align="end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officeooo:rsid="001a3c15" officeooo:paragraph-rsid="001a3c15" style:text-blinking="false" fo:background-color="transparent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officeooo:rsid="001a3c15" officeooo:paragraph-rsid="001a3c15" style:text-blinking="false" fo:background-color="transparen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officeooo:rsid="001b033f" officeooo:paragraph-rsid="001b033f" style:text-blinking="false" fo:background-color="transparen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solid" style:text-underline-width="auto" style:text-underline-color="font-color" fo:font-weight="normal" officeooo:rsid="001a3c15" officeooo:paragraph-rsid="001a3c15" style:text-blinking="false" fo:background-color="transparen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a3c15" officeooo:paragraph-rsid="001a3c15" style:text-blinking="false" fo:background-color="transparen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TimesNewRomanPSMT" fo:font-size="12pt" fo:letter-spacing="normal" fo:font-style="normal" style:text-underline-style="none" fo:font-weight="normal" officeooo:rsid="001a3c15" officeooo:paragraph-rsid="001a3c15" style:text-blinking="false" fo:background-color="transparent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officeooo:rsid="001a3c15" officeooo:paragraph-rsid="00225a97" style:font-size-asian="10.5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officeooo:paragraph-rsid="00225a97" style:font-size-asian="10.5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b033f" style:font-size-asian="10.5pt" style:font-size-complex="12pt"/>
    </style:style>
    <style:style style:name="T4" style:family="text">
      <style:text-properties officeooo:rsid="001a3c15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officeooo:rsid="001b033f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officeooo:rsid="001b033f" style:text-blinking="false" fo:background-color="transparent" loext:char-shading-value="0" style:font-size-asian="10pt" style:font-size-complex="10pt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fo:font-weight="normal" style:text-blinking="false" fo:background-color="transparent" loext:char-shading-value="0" style:font-size-asian="10pt" style:font-size-complex="10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a3c15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8pt" fo:letter-spacing="normal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8pt" fo:letter-spacing="normal" fo:font-style="normal" style:text-underline-style="none" fo:font-weight="normal" officeooo:rsid="001a3c15" style:text-blinking="false" fo:background-color="transparent" loext:char-shading-value="0" style:font-size-asian="8pt" style:font-size-complex="8pt"/>
    </style:style>
    <style:style style:name="T14" style:family="text">
      <style:text-properties fo:color="#000000" officeooo:rsid="001a3c15"/>
    </style:style>
    <style:style style:name="T15" style:family="text">
      <style:text-properties fo:color="#000000" style:font-name="Times New Roman" fo:font-size="8pt" officeooo:rsid="001a3c15" style:font-size-asian="8pt" style:font-size-complex="8pt"/>
    </style:style>
    <style:style style:name="T16" style:family="text">
      <style:text-properties officeooo:rsid="001ea116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8pt" officeooo:rsid="001a3c15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.................................................................<text:tab/><text:tab/><text:tab/><text:tab/>...................................................</text:p>
      <text:p text:style-name="P1"><text:tab/><text:span text:style-name="T1">(pieczęć firmy)<text:tab/><text:tab/><text:tab/><text:tab/><text:tab/><text:tab/> <text:s text:c="7"/><text:tab/><text:tab/> (miejscowość, data)</text:span></text:p>
      <text:p text:style-name="P12"/>
      <text:p text:style-name="P12"/>
      <text:p text:style-name="P12"/>
      <text:p text:style-name="P12"/>
      <text:p text:style-name="P2"><text:span text:style-name="T1"><text:tab/></text:span><text:span text:style-name="T2">ZAŚWIADCZENIE O ZAROBKACH</text:span></text:p>
      <text:p text:style-name="P6"><text:s text:c="13"/>dla osób zgłaszających <text:span text:style-name="T16">uzyskanie dochodu</text:span></text:p>
      <text:p text:style-name="P7"/>
      <text:p text:style-name="P7"/>
      <text:p text:style-name="P3"><text:span text:style-name="T2">Zaśw</text:span><text:span text:style-name="T3">ia</text:span><text:span text:style-name="T2">dcza się, że Pan (-i) ....................................................... Nr PESEL .......................................</text:span></text:p>
      <text:p text:style-name="P5">Zamieszkały (-ła) ................................................................................................................................</text:p>
      <text:p text:style-name="P5">jest zatrudniony (-na) w ......................................................................................................................</text:p>
      <text:p text:style-name="P5">na stanowisku ...................................................... na czas nieokreślony/ na czas określony*</text:p>
      <text:p text:style-name="P8">od ............................... do .................................... na podstawie ..........................................................</text:p>
      <text:p text:style-name="P4"><text:span text:style-name="T2"><text:tab/><text:tab/><text:tab/><text:tab/><text:tab/><text:tab/><text:tab/><text:tab/><text:tab/> <text:s text:c="5"/></text:span><text:span text:style-name="T1">(podać rodzaj umowy)</text:span></text:p>
      <text:p text:style-name="P5"/>
      <text:p text:style-name="P5">Wynagrodzenie za miesiąc następujący po miesiącu, w którym <text:span text:style-name="T4">nastąpiło uzyskanie dochodu</text:span></text:p>
      <text:p text:style-name="P19">tj. ........................................... wynosiło: ............................................................................................ </text:p>
      <text:p text:style-name="P20"><text:span text:style-name="T18"><text:s text:c="20"/>(nazwa miesiąca)<text:tab/><text:tab/> <text:s text:c="24"/><text:tab/></text:span><text:span text:style-name="T15">(dochód netto: przychód pomniejszony </text:span><text:span text:style-name="T12">o koszty uzyskania przychodu, </text:span></text:p>
      <text:p text:style-name="P20"><text:span text:style-name="T12"><text:tab/><text:tab/><text:tab/><text:tab/><text:tab/><text:tab/>należny <text:s/>podatek <text:s/>dochodowy od osób fizycznych, składki na ubezpieczenia <text:tab/><text:tab/><text:tab/><text:tab/><text:tab/><text:tab/><text:tab/>społeczneniezaliczone do kosztów uzyskania przychodu oraz składki na <text:tab/><text:tab/><text:tab/><text:tab/><text:tab/><text:tab/><text:tab/><text:tab/><text:tab/>ubezpieczenie zdrowotne</text:span><text:span text:style-name="T13">)</text:span></text:p>
      <text:p text:style-name="P13"/>
      <text:p text:style-name="P14"/>
      <text:p text:style-name="P18">Zaświadczenie wydaje się na prośbę pracownika celem przedłożenia w Miejskim Ośrodku Pomocy</text:p>
      <text:p text:style-name="P18">Społecznej w Dąbrowie Górniczej.</text:p>
      <text:p text:style-name="P17"/>
      <text:p text:style-name="P17"/>
      <text:p text:style-name="P17"/>
      <text:p text:style-name="P17"><text:tab/><text:tab/><text:tab/><text:tab/><text:tab/><text:tab/><text:tab/>.............................................................</text:p>
      <text:p text:style-name="P9"><text:span text:style-name="T9"><text:tab/><text:tab/><text:tab/><text:tab/><text:tab/><text:tab/><text:tab/><text:tab/> <text:s text:c="10"/></text:span><text:span text:style-name="T5">(wystawił)</text:span></text:p>
      <text:p text:style-name="P14"/>
      <text:p text:style-name="P14">* niepotrzebne skreślić</text:p>
      <text:p text:style-name="P16"><text:s text:c="190"/></text:p>
      <text:p text:style-name="P16"/>
      <text:p text:style-name="P15">Wg. definicji ustawowej: </text:p>
      <text:p text:style-name="P10"><text:span text:style-name="T6">Dochód – oznacza, </text:span><text:span text:style-name="T8">po odliczeniu kwot alimentów świadczonych na rzecz innych osób,</text:span><text:span text:style-name="T7"> przychody podlegające opodatkowaniu na zasadach określonych w art. 27, art. 30 b, art. 30 c, art. 30 e <text:s/>i art. 30 f <text:s/></text:span><text:span text:style-name="Emphasis"><text:span text:style-name="T7">ustawy</text:span></text:span><text:span text:style-name="T7"> z dnia 26 lipca 1991 r. o podatku dochodowym od osób fizycznych, pomniejszony o koszty uzyskania przychodu, należny podatek dochodowy od osób fizycznych, składki na ubezpieczenia społeczne niezaliczone do kosztów uzyskania przychodu oraz składki na ubezpieczenie zdrowot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7S</meta:editing-duration>
    <meta:editing-cycles>10</meta:editing-cycles>
    <meta:generator>LibreOffice/6.0.1.1$Windows_X86_64 LibreOffice_project/60bfb1526849283ce2491346ed2aa51c465abfe6</meta:generator>
    <dc:date>2022-07-29T12:18:57.439000000</dc:date>
    <meta:print-date>2019-04-05T07:59:45.235000000</meta:print-date>
    <meta:document-statistic meta:table-count="0" meta:image-count="0" meta:object-count="0" meta:page-count="1" meta:paragraph-count="22" meta:word-count="189" meta:character-count="2453" meta:non-whitespace-character-count="1943"/>
    <meta:user-defined meta:name="Info 1"/>
    <meta:user-defined meta:name="Info 2"/>
    <meta:user-defined meta:name="Info 3"/>
    <meta:user-defined meta:name="Info 4"/>
  </office:meta>
</office:document-meta>
</file>