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15cm" fo:margin-left="10.13cm" table:align="left"/>
    </style:style>
    <style:style style:name="Tabela1.A" style:family="table-column">
      <style:table-column-properties style:column-width="5.415cm"/>
    </style:style>
    <style:style style:name="Tabela1.1" style:family="table-row">
      <style:table-row-properties style:min-row-height="0.102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92ba8" officeooo:paragraph-rsid="00192ba8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2a52d8" officeooo:paragraph-rsid="002a52d8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officeooo:rsid="00192ba8" officeooo:paragraph-rsid="00192ba8" style:font-size-asian="11pt" style:font-size-complex="11pt"/>
    </style:style>
    <style:style style:name="P4" style:family="paragraph" style:parent-style-name="Standard">
      <style:text-properties style:font-name="Calibri" fo:font-size="11pt" officeooo:rsid="001def57" officeooo:paragraph-rsid="001def57" style:font-size-asian="11pt" style:font-size-complex="11pt"/>
    </style:style>
    <style:style style:name="P5" style:family="paragraph" style:parent-style-name="Standard">
      <style:text-properties style:font-name="Calibri" fo:font-size="11pt" officeooo:rsid="001def57" officeooo:paragraph-rsid="0024790c" style:font-size-asian="11pt" style:font-size-complex="11pt"/>
    </style:style>
    <style:style style:name="P6" style:family="paragraph" style:parent-style-name="Standard">
      <style:text-properties style:font-name="Calibri" fo:font-size="11pt" officeooo:rsid="0034b702" officeooo:paragraph-rsid="0034b702" style:font-size-asian="11pt" style:font-size-complex="11pt"/>
    </style:style>
    <style:style style:name="P7" style:family="paragraph" style:parent-style-name="Standard">
      <style:text-properties style:font-name="Calibri" fo:font-size="11pt" officeooo:rsid="00376f66" officeooo:paragraph-rsid="00376f66" style:font-size-asian="11pt" style:font-size-complex="11pt"/>
    </style:style>
    <style:style style:name="P8" style:family="paragraph" style:parent-style-name="Standard">
      <style:text-properties style:font-name="Calibri" fo:font-size="11pt" officeooo:rsid="003cb997" officeooo:paragraph-rsid="003cb997" style:font-size-asian="11pt" style:font-size-complex="11pt"/>
    </style:style>
    <style:style style:name="P9" style:family="paragraph" style:parent-style-name="Standard">
      <style:text-properties style:font-name="Calibri" fo:font-size="11pt" officeooo:rsid="0024790c" officeooo:paragraph-rsid="0024790c" style:font-size-asian="11pt" style:font-size-complex="11pt"/>
    </style:style>
    <style:style style:name="P10" style:family="paragraph" style:parent-style-name="Table_20_Contents">
      <style:text-properties style:font-name="Calibri" fo:font-size="11pt" style:font-size-asian="11pt" style:font-size-complex="11pt"/>
    </style:style>
    <style:style style:name="P11" style:family="paragraph" style:parent-style-name="Table_20_Contents">
      <style:text-properties style:font-name="Calibri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7pt" officeooo:rsid="003ffe69" officeooo:paragraph-rsid="003ffe69" style:font-size-asian="7pt" style:font-size-complex="7pt"/>
    </style:style>
    <style:style style:name="T1" style:family="text">
      <style:text-properties officeooo:rsid="001b992b"/>
    </style:style>
    <style:style style:name="T2" style:family="text">
      <style:text-properties officeooo:rsid="001cb91e"/>
    </style:style>
    <style:style style:name="T3" style:family="text">
      <style:text-properties officeooo:rsid="001def57"/>
    </style:style>
    <style:style style:name="T4" style:family="text">
      <style:text-properties officeooo:rsid="001ef6cc"/>
    </style:style>
    <style:style style:name="T5" style:family="text">
      <style:text-properties officeooo:rsid="001ffc86"/>
    </style:style>
    <style:style style:name="T6" style:family="text">
      <style:text-properties officeooo:rsid="002e0d2c"/>
    </style:style>
    <style:style style:name="T7" style:family="text">
      <style:text-properties officeooo:rsid="003239ee"/>
    </style:style>
    <style:style style:name="T8" style:family="text">
      <style:text-properties officeooo:rsid="0036415f"/>
    </style:style>
    <style:style style:name="T9" style:family="text">
      <style:text-properties officeooo:rsid="003a9451"/>
    </style:style>
    <style:style style:name="T10" style:family="text">
      <style:text-properties officeooo:rsid="003bffbf"/>
    </style:style>
    <style:style style:name="T11" style:family="text">
      <style:text-properties officeooo:rsid="00401d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ista załączników do wniosku o dofinansowanie ze środków PFRON organizacji sportu, kultury, rekreacji <text:s text:c="17"/>i turystyki osób niepełnosprawnych</text:p>
      <text:p text:style-name="P2"/>
      <text:p text:style-name="P3"/>
      <text:p text:style-name="P3">1. <text:s/><text:span text:style-name="T1">Aktualny wypis z rejestru sądowego (ważny 3 miesiące).</text:span></text:p>
      <text:p text:style-name="P3">2. <text:s/><text:span text:style-name="T1">Statut.</text:span></text:p>
      <text:p text:style-name="P3">3. <text:s/><text:span text:style-name="T1">Dokumenty potwierdzające prowadzenie działalności na rzecz osób niepełnosprawnych dłużej niż 2 lata przed dniem złożenia wniosku (np. sprawozdania).</text:span> <text:s text:c="4"/></text:p>
      <text:p text:style-name="P3">4. <text:s/><text:span text:style-name="T2">Sposób reprezentacji wnioskodawcy (pełnomocnictwa) – o ile dotyczy</text:span>.</text:p>
      <text:p text:style-name="P3">5. <text:s/><text:span text:style-name="T2">Potwierdzenie posiadania konta bankowego wraz z informacją o ewentualnych obciążeniach.</text:span></text:p>
      <text:p text:style-name="P3">6. <text:s/><text:span text:style-name="T2">Program merytoryczny zadania: nazwa, szczegółowy zakres i miejsce realizacji zadania.</text:span></text:p>
      <text:p text:style-name="P3">7. <text:s/><text:span text:style-name="T2">Udokumentowanie posiadania środków własnych, pozyskanych z innych źródeł niż PFRON w wysokości co najmniej 40% kosztów zadania.</text:span></text:p>
      <text:p text:style-name="P3">8. <text:s/><text:span text:style-name="T3">Udokumentowane zapewnienie odpowiednich dla potrzeb osób niepełnosprawnych warunków technicznych i lokalowych do realizacji zadania.</text:span></text:p>
      <text:p text:style-name="P3">9. <text:s/><text:span text:style-name="T3">Oświadczenie dot. ilości osób niepełnosprawnych uczestniczących w zadaniu wraz z podaniem stopnia niepełnosprawności oraz miejscowością zamieszkania.</text:span></text:p>
      <text:p text:style-name="P4">10. Oświadczenie dot. ilości opiekunów dla uczestników zadania wraz z uzasadnieniem ich obecności.</text:p>
      <text:p text:style-name="P4">11. <text:s/>Oświadczenie o niezaleganiu / <text:span text:style-name="T4">zaleganiu</text:span> z wpłatami na PFRON bądź podanie podstawy prawnej dotycz<text:span text:style-name="T6">ą</text:span>cej zwolnienia z wpłat na Fundusz.</text:p>
      <text:p text:style-name="P4">12. <text:s/>Oświadczenie Wnioskodawcy o nieposiadaniu / <text:span text:style-name="T5">posiadaniu</text:span> wymagalnych zobowiązań wobec PFRON.</text:p>
      <text:p text:style-name="P4">13. <text:s/>Oświadczenie Wnioskodawcy, iż w ciągu trzech lat przed złożeniem wniosku nie był / <text:span text:style-name="T5">był </text:span>stroną umowy o dofinansowanie ze środków PFRON, rozwiązanej z przyczyn leżących po jego stronie.</text:p>
      <text:p text:style-name="P4">14. <text:s/><text:span text:style-name="T8">Informacja nt. d</text:span>otychczasowe<text:span text:style-name="T8">go</text:span> doświadczeni<text:span text:style-name="T8">a</text:span> Wnioskodawcy w zakresie realizacji podobnego rodzaju przedsięwzięcia, o które ubiega się w ramach złożonego wniosku (rodzaj zadania oraz rok realizacji zadania).</text:p>
      <text:p text:style-name="P7">15. <text:s/>Informacja nt. <text:span text:style-name="T9">r</text:span>odzaju zad<text:span text:style-name="T11">ania, które ma być dofinansowane</text:span>: sportowe, kulturalne, turystyczne <text:s text:c="21"/>czy rekreacyjne.</text:p>
      <text:p text:style-name="P6">1<text:span text:style-name="T10">6</text:span>. <text:s/>Ogólna wartość nakładów dotychczas poniesionych przez Wnioskodawcę na realizację zadania wraz <text:s text:c="18"/>z podaniem dotychczasowych źródeł finansowania lub informacja, iż nakłady takie nie zostały poniesione.</text:p>
      <text:p text:style-name="P6">1<text:span text:style-name="T10">7</text:span>. <text:s/>W przypadku, gdy Wnioskodawca jest podmiotem prowadzącym działalność gospodarczą: zaświadczenie o pomocy de minimis otrzymanej w okresie obejmującym bieżący rok kalendarzowy oraz dwa poprzedzające go lata kalendarzowe albo oświadczenie o niekorzystaniu z pomocy de minimis w tym okresie, informacje o każdej pomocy innej niż de minimis, jaką otrzymał w odniesieniu do tych samych kosztów kwalifikujących się do objęcia pomocą oraz na dany projekt inwestycyjny, z którym jest związana pomoc de minimis.</text:p>
      <text:p text:style-name="P6">1<text:span text:style-name="T10">8</text:span>. W przypadku, gdy wnioskodawca jest pracodawcą prowadzącym Zakład Pracy Chronionej: decyzja w sprawie przyznania statusu ZPCH, informacje o wysokości oraz sposobie wykorzystania środków Zakładowego funduszu Rehabilitacji Osób Niepełnosprawnych za okres trzech miesięcy przed dniem złożenia wniosku, zaświadczenie o pomocy de minimis otrzymanej w okresie obejmującym bieżący rok kalendarzowy oraz dwa poprzedzające go lata kalendarzowe albo oświadczenie o niekorzystaniu z pomocy de minimis w tym okresie, informacje o każdej pomocy innej niż de minimis, jaką otrzymał w odniesieniu do tych samych kosztów kwalifikujących się do objęcia pomocą oraz na dany projekt inwestycyjny, z którym jest związana pomoc de minimis.</text:p>
      <text:p text:style-name="P8">19. Załącznik nr 1 kosztorys – dot. wyłącznie wniosków składanych w wersji papierowej.</text:p>
      <text:p text:style-name="P5"/>
      <text:p text:style-name="P9">Wszystkie Oświadczenia / <text:span text:style-name="T7">pisma / informacje</text:span> winny zawierać dane organizacji, datę oraz podpisy osób upoważnionych.</text:p>
      <text:p text:style-name="P9"/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10"/>
            <text:p text:style-name="P10"/>
            <text:p text:style-name="P11">….................................................................................</text:p>
            <text:p text:style-name="P12">data, podpis <text:s/>i pieczątka pracownika przyjmującego wniosek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0:27:55.514000000</meta:creation-date>
    <meta:print-date>2020-12-30T10:28:04.596000000</meta:print-date>
    <dc:date>2023-10-25T10:44:17.464000000</dc:date>
    <meta:editing-duration>PT42M31S</meta:editing-duration>
    <meta:editing-cycles>34</meta:editing-cycles>
    <meta:generator>LibreOffice/4.2.6.3$Windows_x86 LibreOffice_project/3fd416d4c6db7d3204c17ce57a1d70f6e531ee21</meta:generator>
    <meta:document-statistic meta:table-count="1" meta:image-count="0" meta:object-count="0" meta:page-count="1" meta:paragraph-count="23" meta:word-count="471" meta:character-count="3701" meta:non-whitespace-character-count="3173"/>
  </office:meta>
</office:document-meta>
</file>