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0036b8"/>
    </style:style>
    <style:style style:name="P2" style:family="paragraph" style:parent-style-name="Standard">
      <style:paragraph-properties fo:line-height="100%" fo:text-align="justify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style:text-underline-style="none" fo:font-weight="normal" officeooo:rsid="0001fa91" officeooo:paragraph-rsid="000036b8" style:font-weight-asian="normal" style:font-name-complex="Calibri" style:font-weight-complex="normal"/>
    </style:style>
    <style:style style:name="P3" style:family="paragraph" style:parent-style-name="Standard">
      <style:paragraph-properties fo:line-height="115%" fo:text-align="justify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style:text-underline-style="none" fo:font-weight="normal" officeooo:rsid="0000a505" officeooo:paragraph-rsid="000036b8" style:font-weight-asian="normal" style:font-name-complex="Calibri" style:font-weight-complex="normal"/>
    </style:style>
    <style:style style:name="P4" style:family="paragraph" style:parent-style-name="Standard">
      <style:paragraph-properties fo:line-height="115%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paragraph-rsid="000036b8" style:font-name-complex="Calibri" style:font-weight-complex="bold"/>
    </style:style>
    <style:style style:name="P5" style:family="paragraph" style:parent-style-name="Standard">
      <style:paragraph-properties fo:line-height="115%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fo:font-size="8pt" officeooo:rsid="0000a505" officeooo:paragraph-rsid="000036b8" style:font-size-asian="8pt" style:font-name-complex="Calibri" style:font-size-complex="8pt" style:font-weight-complex="bold"/>
    </style:style>
    <style:style style:name="P6" style:family="paragraph" style:parent-style-name="Standard">
      <style:paragraph-properties fo:line-height="115%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fo:font-size="8pt" officeooo:paragraph-rsid="000036b8" style:font-size-asian="8pt" style:font-name-complex="Calibri" style:font-size-complex="8pt" style:font-weight-complex="bold"/>
    </style:style>
    <style:style style:name="P7" style:family="paragraph" style:parent-style-name="Standard">
      <style:paragraph-properties fo:line-height="115%"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fo:font-weight="bold" officeooo:rsid="0000a505" officeooo:paragraph-rsid="000036b8" style:font-weight-asian="bold" style:font-name-complex="Calibri" style:font-weight-complex="bold"/>
    </style:style>
    <style:style style:name="P8" style:family="paragraph" style:parent-style-name="Standard">
      <style:paragraph-properties fo:line-height="115%" fo:text-align="justify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fo:font-weight="bold" officeooo:rsid="0000a505" officeooo:paragraph-rsid="000036b8" style:font-weight-asian="bold" style:font-name-complex="Calibri" style:font-weight-complex="bold"/>
    </style:style>
    <style:style style:name="P9" style:family="paragraph" style:parent-style-name="Standard">
      <style:paragraph-properties fo:line-height="100%" fo:text-align="justify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fo:font-style="normal" style:text-underline-style="none" fo:font-weight="normal" officeooo:rsid="0001fa91" officeooo:paragraph-rsid="000036b8" style:font-style-asian="normal" style:font-weight-asian="normal" style:font-name-complex="Calibri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fo:font-style="normal" officeooo:rsid="0001fa91" officeooo:paragraph-rsid="000036b8" style:font-style-asian="normal" style:font-style-complex="normal"/>
    </style:style>
    <style:style style:name="P11" style:family="paragraph" style:parent-style-name="Standard">
      <style:paragraph-properties fo:line-height="100%" fo:text-align="justify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rsid="0001fa91" officeooo:paragraph-rsid="000036b8"/>
    </style:style>
    <style:style style:name="P12" style:family="paragraph" style:parent-style-name="Standard">
      <style:paragraph-properties fo:line-height="115%" fo:text-align="justify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officeooo:paragraph-rsid="000036b8"/>
    </style:style>
    <style:style style:name="P13" style:family="paragraph" style:parent-style-name="Standard">
      <style:paragraph-properties fo:line-height="100%" fo:text-align="justify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officeooo:paragraph-rsid="000036b8"/>
    </style:style>
    <style:style style:name="T1" style:family="text">
      <style:text-properties officeooo:rsid="0000a505"/>
    </style:style>
    <style:style style:name="T2" style:family="text">
      <style:text-properties style:font-name="Calibri"/>
    </style:style>
    <style:style style:name="T3" style:family="text">
      <style:text-properties style:font-name="Calibri" fo:font-weight="normal" officeooo:rsid="0000a505" style:font-weight-asian="normal" style:font-name-complex="Calibri" style:font-weight-complex="normal"/>
    </style:style>
    <style:style style:name="T4" style:family="text">
      <style:text-properties style:font-name="Calibri" fo:font-weight="normal" officeooo:rsid="0003676d" style:font-weight-asian="normal" style:font-name-complex="Calibri" style:font-weight-complex="normal"/>
    </style:style>
    <style:style style:name="T5" style:family="text">
      <style:text-properties style:font-name="Calibri" fo:font-weight="normal" officeooo:rsid="0001fa91" style:font-weight-asian="normal" style:font-name-complex="Calibri" style:font-weight-complex="normal"/>
    </style:style>
    <style:style style:name="T6" style:family="text">
      <style:text-properties style:font-name="Calibri" style:text-underline-style="none" fo:font-weight="normal" officeooo:rsid="0000a505" style:font-weight-asian="normal" style:font-name-complex="Calibri" style:font-weight-complex="normal"/>
    </style:style>
    <style:style style:name="T7" style:family="text">
      <style:text-properties style:font-name="Calibri" style:text-underline-style="none" fo:font-weight="normal" officeooo:rsid="0001fa91" style:font-weight-asian="normal" style:font-name-complex="Calibri" style:font-weight-complex="normal"/>
    </style:style>
    <style:style style:name="T8" style:family="text">
      <style:text-properties style:font-name="Calibri" style:text-underline-style="none" fo:font-weight="normal" officeooo:rsid="0006dc84" style:font-weight-asian="normal" style:font-name-complex="Calibri" style:font-weight-complex="normal"/>
    </style:style>
    <style:style style:name="T9" style:family="text">
      <style:text-properties style:font-name="Calibri" officeooo:rsid="0000a505"/>
    </style:style>
    <style:style style:name="T10" style:family="text">
      <style:text-properties style:font-name="Calibri" fo:font-style="normal" style:font-style-asian="normal" style:font-style-complex="normal"/>
    </style:style>
    <style:style style:name="T11" style:family="text">
      <style:text-properties style:font-name="Calibri" fo:font-style="normal" officeooo:rsid="0001fa91" style:font-style-asian="normal" style:font-style-complex="normal"/>
    </style:style>
    <style:style style:name="T12" style:family="text">
      <style:text-properties style:font-name="Calibri" fo:font-style="normal" style:text-underline-style="none" fo:font-weight="normal" officeooo:rsid="0001fa91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font-name="Calibri" officeooo:rsid="0001fa91"/>
    </style:style>
    <style:style style:name="T14" style:family="text">
      <style:text-properties style:text-underline-style="none" fo:font-weight="normal" style:font-weight-asian="normal" style:font-name-complex="Calibri" style:font-weight-complex="normal"/>
    </style:style>
    <style:style style:name="T15" style:family="text">
      <style:text-properties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T16" style:family="text">
      <style:text-properties fo:font-size="8pt" style:text-underline-style="none" fo:font-weight="normal" officeooo:rsid="000546ae" style:font-size-asian="8pt" style:font-weight-asian="normal" style:font-name-complex="Calibri" style:font-size-complex="8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……………………………………………..<text:tab/><text:tab/><text:span text:style-name="T1">Dąbrowa Górnicza, dn. ………………………………</text:span></text:p>
      <text:p text:style-name="P4"/>
      <text:p text:style-name="P4">………………………………………………</text:p>
      <text:p text:style-name="P4"/>
      <text:p text:style-name="P4">………………………………………………</text:p>
      <text:p text:style-name="P5">/imię i nazwisko, adres zamieszkania osoby </text:p>
      <text:p text:style-name="P5">składającej oświadczenie/</text:p>
      <text:p text:style-name="P6"/>
      <text:p text:style-name="P4"/>
      <text:p text:style-name="P7">OŚWIADCZENIE</text:p>
      <text:p text:style-name="P8"/>
      <text:p text:style-name="P12"><text:span text:style-name="T3">Oświadczam, że zostałem/am poinformowany/a o obowiązku uiszczenia opłaty skarbowej za udzielenie pełnomocnictwa dotyczącego żądania w</text:span><text:span text:style-name="T4">ydania</text:span><text:span text:style-name="T3"> zaświadczenia o wysokości przeciętnego miesięcznego dochodu przypadającego na jednego członka rodziny z programu “Czyste Powietrze” oraz konieczności dostarczenia </text:span><text:span text:style-name="T6">potwierdzenia dokonania ww. opłaty</text:span><text:span text:style-name="T3"> w ciągu 3 dni <text:s/>licząc od dnia </text:span><text:span text:style-name="T2">złożenia </text:span><text:span text:style-name="T9">pełnomocnictwa w </text:span><text:span text:style-name="T3">Miejski</text:span><text:span text:style-name="T5">m</text:span><text:span text:style-name="T3"> </text:span><text:span text:style-name="T6">Ośrodk</text:span><text:span text:style-name="T7">u</text:span><text:span text:style-name="T6"> Pomocy Społecznej </text:span><text:span text:style-name="T8">w Dąbrowie Górniczej, </text:span><text:span text:style-name="T6">Dzia</text:span><text:span text:style-name="T8">le </text:span><text:span text:style-name="T6">Śwadczeń Rodzinnych.</text:span></text:p>
      <text:p text:style-name="P3"/>
      <text:p text:style-name="P13"><text:span text:style-name="T6">W </text:span><text:span text:style-name="T7">przypadku nie wywiązania z się z ww. obowiązku</text:span><text:span text:style-name="T2"> organowi podatkowemu właściwemu w sprawie </text:span><text:span text:style-name="Emphasis"><text:span text:style-name="T10">opłaty skarbowej do 7 dnia miesiąca następującego po miesiącu, w którym nie uiszczono należnej opłaty skarbowej </text:span></text:span><text:span text:style-name="Emphasis"><text:span text:style-name="T12">z</text:span></text:span><text:span text:style-name="Emphasis"><text:span text:style-name="T11">ostanie </text:span></text:span><text:span text:style-name="Emphasis"><text:span text:style-name="T10">przeka</text:span></text:span><text:span text:style-name="Emphasis"><text:span text:style-name="T11">na</text:span></text:span><text:span text:style-name="T10"> in</text:span><text:span text:style-name="T2">formacj</text:span><text:span text:style-name="T13">a </text:span><text:span text:style-name="T2">o nieuiszczeni</text:span><text:span text:style-name="T13">u</text:span><text:span text:style-name="T2"> należnej </text:span><text:span text:style-name="Emphasis"><text:span text:style-name="T10">opłaty skarbowej</text:span></text:span><text:span text:style-name="T10"> </text:span><text:span text:style-name="T2">od udzieleni</text:span><text:span text:style-name="T13">a</text:span><text:span text:style-name="T2"> pełnomocnictwa . </text:span><text:span text:style-name="T13">Informaja powyższa będzie zawierała:</text:span></text:p>
      <text:section text:style-name="Sect1" text:name="art(11)ust(3)">
        <text:section text:style-name="Sect1" text:name="art(11)ust(3)pkt(1)">
          <text:p text:style-name="P1"><text:span text:style-name="T10">1) </text:span><text:bookmark text:name="passage_32524"/><text:span text:style-name="T10">imię i nazwisko (nazwę lub firmę), adres podmiotu zobowiązanego do uiszczenia </text:span><text:span text:style-name="Emphasis"><text:span text:style-name="T10">opłaty skarbowej</text:span></text:span><text:span text:style-name="T10">;</text:span></text:p>
        </text:section>
        <text:section text:style-name="Sect1" text:name="art(11)ust(3)pkt(2)">
          <text:p text:style-name="P1"><text:span text:style-name="T10">2) </text:span><text:bookmark text:name="passage_32788"/><text:span text:style-name="T10">przedmiot, od którego nie uiszczono należnej </text:span><text:span text:style-name="Emphasis"><text:span text:style-name="T10">opłaty skarbowej</text:span></text:span><text:span text:style-name="T10">, w tym dane jednoznacznie identyfikujące ten przedmiot.</text:span></text:p>
        </text:section>
      </text:section>
      <text:p text:style-name="P9"/>
      <text:p text:style-name="P10"/>
      <text:p text:style-name="P11"/>
      <text:p text:style-name="P2"/>
      <text:p text:style-name="P2"/>
      <text:p text:style-name="P11"/>
      <text:p text:style-name="P2"/>
      <text:p text:style-name="P2"/>
      <text:p text:style-name="P2"><text:tab/><text:tab/><text:tab/>…………………………………………………</text:p>
      <text:p text:style-name="P11"><text:span text:style-name="T14"><text:tab/><text:tab/><text:tab/></text:span><text:span text:style-name="T15">/</text:span><text:span text:style-name="T16">podpis osoby skłądającej oświadczenia /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4-04-03T14:39:29.013000000</dc:date>
    <meta:editing-duration>PT26S</meta:editing-duration>
    <meta:editing-cycles>1</meta:editing-cycles>
    <meta:document-statistic meta:table-count="0" meta:image-count="0" meta:object-count="0" meta:page-count="1" meta:paragraph-count="12" meta:word-count="155" meta:character-count="1273" meta:non-whitespace-character-count="1121"/>
  </office:meta>
</office:document-meta>
</file>