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officeooo:paragraph-rsid="00003d1e"/>
    </style:style>
    <style:style style:name="P2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/>
    </style:style>
    <style:style style:name="P3" style:family="paragraph" style:parent-style-name="Standard">
      <style:paragraph-properties fo:line-height="115%"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/>
    </style:style>
    <style:style style:name="P4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/>
    </style:style>
    <style:style style:name="P5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 style:font-weight-complex="bold"/>
    </style:style>
    <style:style style:name="P6" style:family="paragraph" style:parent-style-name="Standard">
      <style:paragraph-properties fo:line-height="150%" style:register-true="tru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/>
    </style:style>
    <style:style style:name="P7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weight="bold" officeooo:paragraph-rsid="00003d1e" style:font-weight-asian="bold" style:font-name-complex="Calibri" style:font-weight-complex="bold"/>
    </style:style>
    <style:style style:name="P8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style:text-underline-style="none" officeooo:paragraph-rsid="00003d1e" style:font-name-complex="Calibri"/>
    </style:style>
    <style:style style:name="P9" style:family="paragraph" style:parent-style-name="Standard">
      <style:paragraph-properties fo:line-height="150%" style:register-true="tru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officeooo:paragraph-rsid="00003d1e"/>
    </style:style>
    <style:style style:name="P10" style:family="paragraph" style:parent-style-name="Standard">
      <style:paragraph-properties fo:line-height="115%"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size="16pt" fo:font-weight="bold" officeooo:paragraph-rsid="00003d1e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line-height="115%"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fo:font-weight="bold" officeooo:paragraph-rsid="00003d1e" style:font-weight-asian="bold" style:font-name-complex="Calibri" style:font-weight-complex="bold"/>
    </style:style>
    <style:style style:name="P12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/>
    </style:style>
    <style:style style:name="P13" style:family="paragraph" style:parent-style-name="Standard">
      <style:paragraph-properties fo:line-height="115%"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 style:font-weight-complex="bold"/>
    </style:style>
    <style:style style:name="P14" style:family="paragraph" style:parent-style-name="Standard">
      <style:paragraph-properties fo:line-height="115%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 style:font-weight-complex="bold"/>
    </style:style>
    <style:style style:name="P15" style:family="paragraph" style:parent-style-name="Standard">
      <style:paragraph-properties fo:line-height="150%" style:register-true="tru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9.049cm"/>
        </style:tab-stops>
      </style:paragraph-properties>
      <style:text-properties style:font-name="Calibri" officeooo:paragraph-rsid="00003d1e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e0505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officeooo:rsid="001e0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0">Pełnomocnictwo</text:p>
      <text:p text:style-name="P11"/>
      <text:p text:style-name="P4">Ja……………………………………………………………………………………….............……………………………………… </text:p>
      <text:p text:style-name="P3">/imię i nazwisko/</text:p>
      <text:p text:style-name="P4">zamieszkała/y………………………………………………….………………………….…………………………………………</text:p>
      <text:p text:style-name="P3">/ kod pocztowy, miejscowość, ulica, nr domu/</text:p>
      <text:p text:style-name="P4">…………………………………………………………………………………………………PESEL……………………………………</text:p>
      <text:p text:style-name="P4">Legitymująca/y się Dowodem Osobistym seria……………… nr……………………………….…………………..</text:p>
      <text:p text:style-name="P5"/>
      <text:p text:style-name="P13">udzielam pełnomocnictwa</text:p>
      <text:p text:style-name="P4">Osobie……………………………………………………………..………………………………………………………..……………</text:p>
      <text:p text:style-name="P3">/imię i nazwisko/</text:p>
      <text:p text:style-name="P4">Zamieszkałej………………………………………………….……………………………………………………………………….. </text:p>
      <text:p text:style-name="P3">/ kod pocztowy, miejscowość, ulica, nr domu/</text:p>
      <text:p text:style-name="P4">…………………………………………………………………..…………..PESEL......................................................... </text:p>
      <text:p text:style-name="P4">Legitymującej się Dowodem Osobistym seria……………………..…….……nr……………………………………</text:p>
      <text:p text:style-name="P6">Stopień pokrewieństwa……………………………………………………..…………….……………………………………..</text:p>
      <text:p text:style-name="P9"><text:span text:style-name="T2">w</text:span><text:span text:style-name="T1"> celu……………………………………………………………………………....…………………………..……………………….</text:span></text:p>
      <text:p text:style-name="P6">……………………………………………………………………………………………………………………………………………….</text:p>
      <text:p text:style-name="P6"/>
      <text:p text:style-name="P4">Dąbrowa Górnicza, dnia…………………… <text:s text:c="18"/><text:tab/> <text:s text:c="2"/>………....………………………………………………</text:p>
      <text:p text:style-name="P1"><text:span text:style-name="T3"><text:s text:c="93"/></text:span><text:span text:style-name="T1"><text:tab/> <text:s text:c="2"/>Czytelny podpis osoby upoważniającej</text:span></text:p>
      <text:p text:style-name="P4"/>
      <text:p text:style-name="P4"/>
      <text:p text:style-name="P7">Pouczenie: </text:p>
      <text:p text:style-name="P5">Art. 32 K<text:span text:style-name="T4">odeksu postępowania administracyjnego </text:span>strona może działać przez pełnomocnika, chyba że charakter czynności wymaga jej osobistego działania.</text:p>
      <text:p text:style-name="P5">Art. 33 § 1 KPA K<text:span text:style-name="T4">odeksu postępowania administracyjnego</text:span> pełnomocnikiem strony może być osoba fizyczna posiadająca zdolność do czynności prawnych.</text:p>
      <text:p text:style-name="P5">Art. 33 § 3 K<text:span text:style-name="T4">odeksu postępowania administracyjnego</text:span> pełnomocnik dołącza do akt oryginał lub urzędowo poświadczony odpis pełnomocnictwa. Adwokat lub radca prawny oraz rzecznik patentowy może sam uwierzytelnić odpis udzielonego mu pełnomocnictwa.</text:p>
      <text:p text:style-name="P5">Opłata skarbowa 17,00 zł za udzielenie pełnomocnictwa /nie dotyczy małżonka, krewnych zstępnych i wstępnych oraz rodzeństw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4-03-28T08:29:15.194000000</dc:date>
    <meta:editing-duration>PT31S</meta:editing-duration>
    <meta:editing-cycles>1</meta:editing-cycles>
    <meta:document-statistic meta:table-count="0" meta:image-count="0" meta:object-count="0" meta:page-count="1" meta:paragraph-count="24" meta:word-count="138" meta:character-count="1763" meta:non-whitespace-character-count="1526"/>
  </office:meta>
</office:document-meta>
</file>