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fo:font-size="10pt" fo:language="pl" fo:country="PL" fo:font-weight="normal" officeooo:rsid="002117a8" officeooo:paragraph-rsid="0084fa85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officeooo:paragraph-rsid="0084fa85"/>
    </style:style>
    <style:style style:name="P11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12" style:family="paragraph" style:parent-style-name="Table_20_Contents" style:master-page-name="">
      <style:paragraph-properties fo:margin-top="0cm" fo:margin-bottom="0cm" loext:contextual-spacing="false" fo:line-height="100%" fo:text-align="start" style:justify-single-word="false" style:page-number="auto"/>
      <style:text-properties style:font-name="Arial" fo:font-size="10pt" officeooo:rsid="005c6bd0" officeooo:paragraph-rsid="008549c5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2117a8" officeooo:paragraph-rsid="006cf9e9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font-style="normal" style:text-underline-style="none" fo:font-weight="normal" officeooo:rsid="005c6bd0" officeooo:paragraph-rsid="008549c5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5c6bd0" officeooo:paragraph-rsid="008549c5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8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rsid="0067ffa8" officeooo:paragraph-rsid="00695ea2" style:font-size-asian="10pt" style:font-size-complex="10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23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officeooo:paragraph-rsid="00840ead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95ea2"/>
    </style:style>
    <style:style style:name="P28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9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8549c5" style:font-size-asian="10pt" style:font-weight-asian="normal" style:font-size-complex="10pt" style:font-weight-complex="normal"/>
    </style:style>
    <style:style style:name="P3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4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fo:background-color="transparent" style:font-size-asian="10pt" style:font-weight-asian="bold" style:font-name-complex="Arial" style:font-size-complex="10pt" style:font-weight-complex="bold"/>
    </style:style>
    <style:style style:name="P36" style:family="paragraph" style:parent-style-name="Text_20_body" style:master-page-name="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officeooo:rsid="00884653" officeooo:paragraph-rsid="00884653" style:font-size-asian="10pt" style:font-size-complex="10pt"/>
    </style:style>
    <style:style style:name="P37" style:family="paragraph" style:parent-style-name="Text_20_body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style:font-name="Arial" fo:font-size="10pt" officeooo:rsid="00884653" officeooo:paragraph-rsid="00884653" style:font-size-asian="10pt" style:font-size-complex="10pt"/>
    </style:style>
    <style:style style:name="P3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67ffa8" style:font-size-asian="10pt" style:font-size-complex="10pt"/>
    </style:style>
    <style:style style:name="T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7cb3a9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840ead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1e721" fo:background-color="#fff200" loext:char-shading-value="0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7cb3a9" fo:background-color="#fff200" loext:char-shading-value="0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840ead" fo:background-color="#fff200" loext:char-shading-value="0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6b346d" fo:background-color="#fff200" loext:char-shading-value="0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23c15c" fo:background-color="#fff200" loext:char-shading-value="0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11e721" fo:background-color="transparent" loext:char-shading-value="0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11e721" fo:background-color="transparent" loext:char-shading-value="0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7cb3a9" fo:background-color="transparent" loext:char-shading-value="0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7cb3a9" fo:background-color="transparent" loext:char-shading-value="0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840ead" fo:background-color="transparent" loext:char-shading-value="0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840ead" fo:background-color="transparent" loext:char-shading-value="0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6b346d" fo:background-color="transparent" loext:char-shading-value="0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6b346d" fo:background-color="transparent" loext:char-shading-value="0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23c15c" fo:background-color="transparent" loext:char-shading-value="0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23c15c" fo:background-color="transparent" loext:char-shading-value="0" style:font-size-asian="9pt" style:font-name-complex="Arial2" style:font-size-complex="9pt" style:font-weight-complex="bold"/>
    </style:style>
    <style:style style:name="T26" style:family="text">
      <style:text-properties style:language-asian="pl" style:country-asian="PL"/>
    </style:style>
    <style:style style:name="T27" style:family="text">
      <style:text-properties style:language-asian="pl" style:country-asian="PL" style:font-weight-complex="bold"/>
    </style:style>
    <style:style style:name="T28" style:family="text">
      <style:text-properties officeooo:rsid="006b346d" style:language-asian="pl" style:country-asian="PL" style:font-weight-complex="bold"/>
    </style:style>
    <style:style style:name="T29" style:family="text">
      <style:text-properties officeooo:rsid="007a1a6b" style:language-asian="pl" style:country-asian="PL" style:font-weight-complex="bold"/>
    </style:style>
    <style:style style:name="T30" style:family="text">
      <style:text-properties officeooo:rsid="007cc5ab" style:language-asian="pl" style:country-asian="PL" style:font-weight-complex="bold"/>
    </style:style>
    <style:style style:name="T31" style:family="text">
      <style:text-properties officeooo:rsid="005e36a9"/>
    </style:style>
    <style:style style:name="T32" style:family="text">
      <style:text-properties fo:font-weight="normal" officeooo:rsid="005e36a9" style:font-weight-asian="normal" style:font-weight-complex="normal"/>
    </style:style>
    <style:style style:name="T33" style:family="text">
      <style:text-properties officeooo:rsid="005ffe33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7b9b75" style:font-weight-asian="bold" style:font-weight-complex="bold"/>
    </style:style>
    <style:style style:name="T36" style:family="text">
      <style:text-properties fo:font-weight="bold" officeooo:rsid="008549c5" style:font-weight-asian="bold" style:font-weight-complex="bold"/>
    </style:style>
    <style:style style:name="T37" style:family="text">
      <style:text-properties fo:font-weight="bold" officeooo:rsid="008549c5" style:font-weight-asian="bold" style:font-name-complex="Arial" style:font-weight-complex="bold"/>
    </style:style>
    <style:style style:name="T38" style:family="text">
      <style:text-properties style:font-weight-complex="bold"/>
    </style:style>
    <style:style style:name="T39" style:family="text">
      <style:text-properties style:font-name-complex="Arial"/>
    </style:style>
    <style:style style:name="T40" style:family="text">
      <style:text-properties officeooo:rsid="005ffe33" style:font-name-complex="Arial"/>
    </style:style>
    <style:style style:name="T41" style:family="text">
      <style:text-properties officeooo:rsid="00662da8"/>
    </style:style>
    <style:style style:name="T42" style:family="text">
      <style:text-properties fo:font-size="10pt" style:font-size-asian="10pt" style:font-name-complex="Arial" style:font-size-complex="10pt"/>
    </style:style>
    <style:style style:name="T43" style:family="text">
      <style:text-properties fo:font-size="10pt" officeooo:rsid="0071fccc" style:font-size-asian="10pt" style:font-name-complex="Arial" style:font-size-complex="10pt"/>
    </style:style>
    <style:style style:name="T44" style:family="text">
      <style:text-properties fo:font-size="10pt" officeooo:rsid="006b3b1b" style:font-size-asian="10pt" style:font-name-complex="Arial" style:font-size-complex="10pt"/>
    </style:style>
    <style:style style:name="T45" style:family="text">
      <style:text-properties fo:font-size="10pt" officeooo:rsid="00767ea5" style:font-size-asian="10pt" style:font-name-complex="Arial" style:font-size-complex="10pt"/>
    </style:style>
    <style:style style:name="T46" style:family="text">
      <style:text-properties fo:font-size="10pt" officeooo:rsid="007a1a6b" style:font-size-asian="10pt" style:font-name-complex="Arial" style:font-size-complex="10pt"/>
    </style:style>
    <style:style style:name="T47" style:family="text">
      <style:text-properties fo:font-size="10pt" officeooo:rsid="007cc5ab" style:font-size-asian="10pt" style:font-name-complex="Arial" style:font-size-complex="10pt"/>
    </style:style>
    <style:style style:name="T48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49" style:family="text">
      <style:text-properties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50" style:family="text">
      <style:text-properties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51" style:family="text">
      <style:text-properties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52" style:family="text">
      <style:text-properties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4" style:family="text">
      <style:text-properties fo:font-size="10pt" fo:font-weight="bold" officeooo:rsid="006cf9e9" style:font-size-asian="10pt" style:font-weight-asian="bold" style:font-name-complex="Arial" style:font-size-complex="10pt" style:font-weight-complex="bold"/>
    </style:style>
    <style:style style:name="T55" style:family="text">
      <style:text-properties fo:font-size="10pt" fo:background-color="transparent" loext:char-shading-value="0" style:font-size-asian="10pt" style:font-name-complex="Arial" style:font-size-complex="10pt"/>
    </style:style>
    <style:style style:name="T56" style:family="text">
      <style:text-properties fo:color="#000000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57" style:family="text">
      <style:text-properties fo:color="#000000" fo:font-size="10pt" fo:language="pl" fo:country="PL" fo:font-weight="bold" officeooo:rsid="0211fa7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fo:color="#000000" fo:font-size="10pt" fo:language="pl" fo:country="PL" fo:font-weight="bold" officeooo:rsid="010da588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59" style:family="text">
      <style:text-properties fo:color="#000000" fo:font-size="10pt" fo:language="pl" fo:country="PL" fo:font-weight="bold" officeooo:rsid="01eeffaa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60" style:family="text">
      <style:text-properties officeooo:rsid="007dd1e9"/>
    </style:style>
    <style:style style:name="T61" style:family="text">
      <style:text-properties officeooo:rsid="006b7761"/>
    </style:style>
    <style:style style:name="T62" style:family="text">
      <style:text-properties officeooo:rsid="006961ad"/>
    </style:style>
    <style:style style:name="T63" style:family="text">
      <style:text-properties officeooo:rsid="0062d49d"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<text:s text:c="14"/>- <text:s text:c="46"/>- <text:s text:c="29"/>D</text:span><text:span text:style-name="T6">A</text:span><text:span text:style-name="T5">iO.</text:span><text:span text:style-name="T7">331</text:span><text:span text:style-name="T8">.</text:span><text:span text:style-name="T10">6</text:span><text:span text:style-name="T6">.</text:span><text:span text:style-name="T8">20</text:span><text:span text:style-name="T9">20</text:span><text:span text:style-name="T8"> <text:s text:c="6"/></text:span><text:span text:style-name="T17"><text:s text:c="8"/></text:span><text:span text:style-name="T19">0</text:span><text:span text:style-name="T21">4.01</text:span><text:span text:style-name="T23">.20</text:span><text:span text:style-name="T19">2</text:span><text:span text:style-name="T21">1</text:span><text:span text:style-name="T25"> </text:span><text:span text:style-name="T17">r.</text:span></text:p>
      <text:p text:style-name="P35"/>
      <text:p text:style-name="P8"/>
      <text:p text:style-name="P8">Informacja o udzieleniu zamówienia</text:p>
      <text:p text:style-name="P7"><text:span text:style-name="T38">zgodna z <text:s/>art. 138o ust. 4 <text:s/>u</text:span><text:span text:style-name="T27">stawy z dnia 29 stycznia 2004 r. </text:span></text:p>
      <text:p text:style-name="P7"><text:span text:style-name="T27">Prawo zamówień publicznych (Dz. U. z 201</text:span><text:span text:style-name="T29">9</text:span><text:span text:style-name="T27"> r. poz. </text:span><text:span text:style-name="T28">1</text:span><text:span text:style-name="T29">843 </text:span><text:span text:style-name="T30">z późn. zm.</text:span><text:span text:style-name="T27">) </text:span></text:p>
      <text:p text:style-name="P23"/>
      <text:p text:style-name="P23"/>
      <text:p text:style-name="P23">1) Zamawiający:</text:p>
      <text:p text:style-name="P20">Miejski Ośrodek Pomocy Społecznej w Dąbrowie Górniczej</text:p>
      <text:p text:style-name="P28"><text:span text:style-name="T26">Aleja Józefa Piłsudskiego 2, </text:span><text:span text:style-name="T39">41 – 300 Dąbrowa Górnicza</text:span></text:p>
      <text:p text:style-name="P20">Województwo - śląskie </text:p>
      <text:p text:style-name="P20">Tel. (32) 262 25 28, Fax (32) 261 36 94</text:p>
      <text:p text:style-name="P20">Regon 003481572, NIP 629-15-22-811</text:p>
      <text:p text:style-name="P20"/>
      <text:p text:style-name="P23">2) Tryb i nazwa postępowania:</text:p>
      <text:p text:style-name="P26"><text:span text:style-name="T42">Postępowanie <text:s/>jest realizowane na podstawie art. 138o ustawy z dnia 29.01.2004 r. <text:s/>Prawo zamówień publicznych (Dz. U. </text:span><text:span text:style-name="T43">z</text:span><text:span text:style-name="T42"> 201</text:span><text:span text:style-name="T46">9</text:span><text:span text:style-name="T44"> </text:span><text:span text:style-name="T42">r. poz. </text:span><text:span text:style-name="T45">1</text:span><text:span text:style-name="T46">843 </text:span><text:span text:style-name="T47">z późn. zm.</text:span><text:span text:style-name="T42">) </text:span><text:span text:style-name="T49">pod nazwą</text:span><text:span text:style-name="T48">:</text:span><text:span text:style-name="T51"> </text:span><text:span text:style-name="Domyślna_20_czcionka_20_akapitu"><text:span text:style-name="T52">„Świadczenie usług pocztowych<text:line-break/>w obrocie krajowym i zagranicznym w zakresie przyjmowania, przemieszczania i doręczania przesyłek oraz ich ewentualnych zwrotów na potrzeby Miejskiego Ośrodka Pomocy Społecznej w Dąbrowie Górniczej" </text:span></text:span><text:span text:style-name="Domyślna_20_czcionka_20_akapitu"><text:span text:style-name="T56">ZP/ </text:span></text:span><text:span text:style-name="Domyślna_20_czcionka_20_akapitu"><text:span text:style-name="T57">6</text:span></text:span><text:span text:style-name="Domyślna_20_czcionka_20_akapitu"><text:span text:style-name="T58"> </text:span></text:span><text:span text:style-name="Domyślna_20_czcionka_20_akapitu"><text:span text:style-name="T56">/ </text:span></text:span><text:span text:style-name="Domyślna_20_czcionka_20_akapitu"><text:span text:style-name="T57">54</text:span></text:span><text:span text:style-name="Domyślna_20_czcionka_20_akapitu"><text:span text:style-name="T56">U /MOPS/2</text:span></text:span><text:span text:style-name="Domyślna_20_czcionka_20_akapitu"><text:span text:style-name="T59">020</text:span></text:span></text:p>
      <text:p text:style-name="P19"/>
      <text:p text:style-name="P22">3) <text:span text:style-name="T31">Rodzaj zamówienia: </text:span><text:span text:style-name="T32">usługi</text:span></text:p>
      <text:p text:style-name="P11"><text:span text:style-name="T53">Wspólnego Słownika Zamówień </text:span><text:span text:style-name="T54">(</text:span><text:span text:style-name="T53">CPV</text:span><text:span text:style-name="T54">)</text:span><text:span text:style-name="T53">:</text:span></text:p>
      <text:p text:style-name="P10"><text:span text:style-name="T42">główny przedmiot: <text:s/></text:span><text:span text:style-name="T53"><text:s text:c="5"/></text:span><text:span text:style-name="T48"><text:s text:c="2"/></text:span><text:span text:style-name="T50">64 11 00 00-0 – Usługi pocztowe</text:span><text:span text:style-name="T48"><text:tab/></text:span><text:span text:style-name="T42"> <text:s text:c="19"/></text:span></text:p>
      <text:p text:style-name="P10"><text:span text:style-name="T42">dodatkowe przedmioty: </text:span><text:span text:style-name="T55">64 11 20 00-4 – Usługi pocztowe dotyczące listów</text:span></text:p>
      <text:p text:style-name="P9"><text:s text:c="38"/>64 11 30 00-1 – Usługi pocztowe dotyczące paczek</text:p>
      <text:p text:style-name="P13"><text:tab/><text:tab/></text:p>
      <text:p text:style-name="P24">4) Udzielenie zamówienia:</text:p>
      <text:p text:style-name="P31">Data udzielenia zamówienia: <text:span text:style-name="T36">04.01.2021</text:span><text:span text:style-name="T34"> r.</text:span></text:p>
      <text:p text:style-name="P32"><text:span text:style-name="T40">Liczba otrzymanych ofert: </text:span><text:span text:style-name="T37">1</text:span></text:p>
      <text:p text:style-name="P33">Liczba odrzuconych ofert: <text:span text:style-name="T35">0</text:span></text:p>
      <text:p text:style-name="P29"/>
      <text:p text:style-name="P22"><text:span text:style-name="T33">5) </text:span>Nazwa (firma), albo imię i nazwisko, siedziba albo adres zamieszkania i adres Wykonawcy, <text:span text:style-name="T33">któremu udzielono zamówienia</text:span>:</text:p>
      <text:p text:style-name="P12">Poczta Polska S<text:span text:style-name="T61">półka Akcyjna</text:span></text:p>
      <text:p text:style-name="P15">ul. Rodziny Hiszpańskich 8, 00-940 Warszawa</text:p>
      <text:p text:style-name="P15">Pion Sprzedaży, Biuro Klienta Biznesowego i Instytucjonalnego </text:p>
      <text:p text:style-name="P15">Rejon Sprzedaż<text:span text:style-name="T62">y</text:span> Sosnowiec</text:p>
      <text:p text:style-name="P14">ul. 3 Maja 24, 41-200 Sosnowiec</text:p>
      <text:p text:style-name="P18"/>
      <text:p text:style-name="P25">6) Informacja o cenie:</text:p>
      <text:p text:style-name="P30"><text:span text:style-name="T41">Cena wybranej oferty: </text:span><text:span text:style-name="T63">262 765,20 </text:span><text:span text:style-name="T41">zł</text:span><text:line-break/>Oferta z najniższą ceną:<text:span text:style-name="T41"> </text:span><text:span text:style-name="T63">262 765,20 </text:span><text:span text:style-name="T41">zł</text:span><text:line-break/>Oferta z najwyższą ceną: <text:span text:style-name="T63">262 765,20 </text:span><text:span text:style-name="T60">zł</text:span></text:p>
      <text:p text:style-name="P19"/>
      <text:p text:style-name="P19"/>
      <text:p text:style-name="P27"><text:s text:c="8"/><text:span text:style-name="T3"><text:s text:c="99"/></text:span><text:span text:style-name="T4">Zatwierdził</text:span></text:p>
      <text:p text:style-name="P36">Agata Róg</text:p>
      <text:p text:style-name="P37">Dyrektor Miejskiego Ośrodka Pomocy Społecznej</text:p>
      <text:p text:style-name="P37">w Dąbrowie Górniczej</text:p>
      <text:p text:style-name="P21"><text:soft-page-break/>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4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3" draw:name="AutoShape 2" draw:style-name="Mgr1" draw:text-style-name="MP6" draw:type="line" svg:x1="-0.033cm" svg:y1="0.034cm" svg:x2="16.129cm" svg:y2="0.037cm" svg:d="M-34 34l16163 3" svg:viewBox="0 0 16164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403cm" svg:y1="0.25cm" svg:x2="15.759cm" svg:y2="0.252cm" svg:d="M-404 250l16163 2" svg:viewBox="0 0 16164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2" draw:name="AutoShape 1" draw:style-name="Mgr1" draw:text-style-name="MP6" draw:type="line" svg:x1="-0.403cm" svg:y1="0.25cm" svg:x2="15.759cm" svg:y2="0.254cm" svg:d="M-404 250l16163 4" svg:viewBox="0 0 1616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1-01-05T08:51:23.373000000</dc:date>
    <meta:editing-cycles>111</meta:editing-cycles>
    <meta:editing-duration>PT3H59M25S</meta:editing-duration>
    <meta:generator>LibreOffice/6.0.1.1$Windows_X86_64 LibreOffice_project/60bfb1526849283ce2491346ed2aa51c465abfe6</meta:generator>
    <meta:document-statistic meta:table-count="0" meta:image-count="3" meta:object-count="0" meta:page-count="2" meta:paragraph-count="42" meta:word-count="293" meta:character-count="2374" meta:non-whitespace-character-count="1690"/>
  </office:meta>
</office:document-meta>
</file>