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TimesNewRoman1" svg:font-family="TimesNew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3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198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2.261cm"/>
    </style:style>
    <style:style style:name="Tabela1.E" style:family="table-column">
      <style:table-column-properties style:column-width="3.247cm"/>
    </style:style>
    <style:style style:name="Tabela1.F" style:family="table-column">
      <style:table-column-properties style:column-width="3.295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63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857cm"/>
    </style:style>
    <style:style style:name="Tabela1.4" style:family="table-row">
      <style:table-row-properties style:min-row-height="2.501cm"/>
    </style:style>
    <style:style style:name="Tabela1.5" style:family="table-row">
      <style:table-row-properties style:min-row-height="1.707cm"/>
    </style:style>
    <style:style style:name="Tabela1.6" style:family="table-row">
      <style:table-row-properties style:min-row-height="2.693cm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fo:color="#000000" style:font-name="Arial1" fo:font-size="11pt" fo:language="pl" fo:country="PL" fo:font-weight="bold" officeooo:rsid="002735b0" officeooo:paragraph-rsid="003a0f47" fo:background-color="transparent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Arial" fo:font-size="10pt" fo:language="pl" fo:country="PL" fo:font-weight="bold" officeooo:paragraph-rsid="005b33ed" style:font-size-asian="10pt" style:language-asian="ar" style:country-asian="SA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a" style:font-name="Arial" fo:font-size="10pt" fo:language="pl" fo:country="PL" fo:font-weight="bold" officeooo:paragraph-rsid="007dc76b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Arial" fo:font-size="10pt" fo:language="pl" fo:country="PL" fo:font-weight="bold" officeooo:paragraph-rsid="007cb94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officeooo:paragraph-rsid="003a0f47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officeooo:paragraph-rsid="005b33e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9pt" fo:language="pl" fo:country="PL" officeooo:paragraph-rsid="005fdeda" fo:background-color="transparent" style:font-name-asian="TimesNewRoman1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0d009" officeooo:paragraph-rsid="0080d009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80d009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8290d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88d4a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5d0adb" officeooo:paragraph-rsid="0088d4a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780306" officeooo:paragraph-rsid="00780306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780306" officeooo:paragraph-rsid="0088a8ba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780306" officeooo:paragraph-rsid="0088d4a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e6495" officeooo:paragraph-rsid="00780306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e6495" officeooo:paragraph-rsid="0088d4a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39c88" officeooo:paragraph-rsid="00839c88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8509fc" officeooo:paragraph-rsid="008509fc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52710" officeooo:paragraph-rsid="0085271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6f150" officeooo:paragraph-rsid="0086f15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86f150" officeooo:paragraph-rsid="0086f15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8a8ba" officeooo:paragraph-rsid="0088a8ba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780306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8d4a0" officeooo:paragraph-rsid="0088d4a0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98cbd" officeooo:paragraph-rsid="00898cbd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language="pl" fo:country="PL" officeooo:paragraph-rsid="005fdeda" fo:background-color="transparent" style:font-name-asian="TimesNewRoman1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0pt" fo:language="pl" fo:country="PL" officeooo:paragraph-rsid="007dc76b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0pt" fo:language="pl" fo:country="PL" style:text-underline-style="solid" style:text-underline-width="auto" style:text-underline-color="font-color" fo:font-weight="bold" officeooo:paragraph-rsid="007dc76b" fo:background-color="transparent" style:font-name-asian="TimesNewRoman1" style:font-size-asian="10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dc76b" style:font-size-asian="10pt" style:font-size-complex="10pt" fo:hyphenate="false" fo:hyphenation-remain-char-count="2" fo:hyphenation-push-char-count="2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39" style:family="paragraph" style:parent-style-name="Footer">
      <style:paragraph-properties fo:line-height="200%" fo:text-align="end" style:justify-single-word="false"/>
    </style:style>
    <style:style style:name="P4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42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font-name="Arial" fo:font-size="7pt" officeooo:rsid="002e8773" officeooo:paragraph-rsid="005b33ed" style:font-size-asian="7pt" style:font-size-complex="7pt" fo:hyphenate="false" fo:hyphenation-remain-char-count="2" fo:hyphenation-push-char-count="2"/>
    </style:style>
    <style:style style:name="P43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178c9e" fo:background-color="transparent" style:font-size-asian="10pt" style:font-weight-asian="normal" style:font-size-complex="10pt"/>
    </style:style>
    <style:style style:name="P45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rsid="002dcfed" officeooo:paragraph-rsid="002dcfed" style:font-size-asian="10pt" style:font-size-complex="10pt"/>
    </style:style>
    <style:style style:name="P4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7pt" fo:font-weight="normal" officeooo:rsid="002e8773" officeooo:paragraph-rsid="002e8773" fo:background-color="transparent" style:font-size-asian="7pt" style:font-weight-asian="normal" style:font-size-complex="7pt" style:font-weight-complex="normal"/>
    </style:style>
    <style:style style:name="P48" style:family="paragraph" style:parent-style-name="Standard" style:master-page-name="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" fo:font-size="10pt" fo:font-weight="normal" officeooo:rsid="002e8773" officeooo:paragraph-rsid="005b33ed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rsid="0056f391" officeooo:paragraph-rsid="0056f391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officeooo:rsid="005d0adb" officeooo:paragraph-rsid="005d0adb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officeooo:rsid="005e6495" officeooo:paragraph-rsid="005e6495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officeooo:rsid="007cb94f" officeooo:paragraph-rsid="007cb94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rsid="0056f391" officeooo:paragraph-rsid="0056f391" fo:background-color="transparen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officeooo:rsid="007cb94f" officeooo:paragraph-rsid="007cb94f" fo:background-color="transparen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350414" style:font-size-asian="7pt" style:font-size-complex="7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officeooo:rsid="0080d009" officeooo:paragraph-rsid="0080d009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9pt" officeooo:rsid="0086f150" officeooo:paragraph-rsid="0086f150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9pt" officeooo:rsid="0088a8ba" officeooo:paragraph-rsid="0088a8ba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9pt" officeooo:rsid="0088d4a0" officeooo:paragraph-rsid="0088d4a0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9pt" officeooo:rsid="00898cbd" officeooo:paragraph-rsid="00898cbd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officeooo:rsid="0080d009" officeooo:paragraph-rsid="0080d009" fo:background-color="transparent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9pt" officeooo:rsid="008290d0" officeooo:paragraph-rsid="008290d0" fo:background-color="transparent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9pt" officeooo:rsid="00839c88" officeooo:paragraph-rsid="00839c88" fo:background-color="transparent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officeooo:rsid="008509fc" officeooo:paragraph-rsid="008509fc" fo:background-color="transparent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9pt" officeooo:rsid="00898cbd" officeooo:paragraph-rsid="00898cbd" fo:background-color="transparent" style:font-size-asian="9pt" style:font-size-complex="9pt"/>
    </style:style>
    <style:style style:name="P68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69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#fff200" style:font-size-asian="9pt" style:font-weight-asian="normal" style:font-size-complex="9pt" style:font-weight-complex="normal"/>
    </style:style>
    <style:style style:name="P70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10pt" fo:font-weight="normal" officeooo:rsid="002e8773" officeooo:paragraph-rsid="00359b98" fo:background-color="#fff200" style:font-size-asian="10pt" style:font-weight-asian="normal" style:font-size-complex="10pt" style:font-weight-complex="normal"/>
    </style:style>
    <style:style style:name="P71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#fff200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7658e0" officeooo:paragraph-rsid="007658e0" style:font-size-asian="8pt" style:font-weight-asian="normal" style:font-name-complex="Arial" style:font-size-complex="8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7658e0" officeooo:paragraph-rsid="007cb94f" style:font-size-asian="8pt" style:font-weight-asian="normal" style:font-name-complex="Arial" style:font-size-complex="8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a" style:font-name="Arial" fo:font-size="11pt" fo:language="pl" fo:country="PL" fo:font-weight="bold" officeooo:paragraph-rsid="005b33ed" style:font-size-asian="11pt" style:language-asian="ar" style:country-asian="SA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350414" officeooo:paragraph-rsid="005b33ed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597c99" officeooo:paragraph-rsid="005b33ed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7pt" fo:font-weight="normal" officeooo:rsid="00350414" officeooo:paragraph-rsid="005b33ed" style:font-size-asian="7pt" style:font-weight-asian="normal" style:font-size-complex="7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10pt" officeooo:paragraph-rsid="007dc76b" style:font-size-asian="10pt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7dc76b" style:font-size-asian="10pt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pl" fo:country="PL" fo:font-style="italic" officeooo:paragraph-rsid="007dc76b" style:font-size-asian="10pt" style:font-style-asian="italic" style:font-name-complex="Arial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pl" fo:country="PL" officeooo:paragraph-rsid="007dc76b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1.27cm" fo:margin-right="0cm" fo:margin-top="0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pl" fo:country="PL" style:text-underline-style="solid" style:text-underline-width="auto" style:text-underline-color="font-color" fo:font-weight="bold" officeooo:paragraph-rsid="007dc76b" style:font-size-asian="10pt" style:font-weight-asian="bold" style:font-name-complex="Arial" style:font-size-complex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language="pl" fo:country="PL" officeooo:paragraph-rsid="007dc76b" style:font-size-asian="9pt" style:font-name-complex="Arial" style:font-size-complex="9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anguage="pl" fo:country="PL" officeooo:paragraph-rsid="007dc76b" style:font-size-asian="10pt" style:font-name-complex="Arial" style:font-size-complex="10pt" fo:hyphenate="false" fo:hyphenation-remain-char-count="2" fo:hyphenation-push-char-count="2"/>
    </style:style>
    <style:style style:name="P8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3b2ffa" style:font-size-asian="10pt" style:font-size-complex="10pt"/>
    </style:style>
    <style:style style:name="P86" style:family="paragraph" style:parent-style-name="Standard" style:list-style-name="WW8Num4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pt" fo:language="pl" fo:country="PL" officeooo:paragraph-rsid="007dc76b" style:font-name-asian="TimesNewRoman1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87" style:family="paragraph" style:parent-style-name="Standard" style:list-style-name="WW8Num4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pt" fo:language="pl" fo:country="PL" officeooo:paragraph-rsid="007dc76b" style:font-size-asian="10pt" style:font-name-complex="Arial" style:font-size-complex="10pt" fo:hyphenate="false" fo:hyphenation-remain-char-count="2" fo:hyphenation-push-char-count="2"/>
    </style:style>
    <style:style style:name="P88" style:family="paragraph" style:parent-style-name="Standard" style:list-style-name="WW8Num4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0pt" officeooo:paragraph-rsid="007dc76b" style:font-size-asian="10pt" style:font-size-complex="10pt" fo:hyphenate="false" fo:hyphenation-remain-char-count="2" fo:hyphenation-push-char-count="2"/>
    </style:style>
    <style:style style:name="P89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9pt" fo:language="pl" fo:country="PL" style:text-underline-style="solid" style:text-underline-width="auto" style:text-underline-color="font-color" fo:font-weight="bold" officeooo:rsid="002e8773" officeooo:paragraph-rsid="005fdeda" fo:background-color="transparent" style:font-size-asian="9pt" style:font-weight-asian="bold" style:font-name-complex="Arial" style:font-size-complex="9pt" style:font-weight-complex="normal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solid" draw:fill-color="#ffffff" draw:opacity="100%"/>
      <style:paragraph-properties fo:margin-left="7.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10pt" fo:font-weight="normal" officeooo:rsid="00933ad3" officeooo:paragraph-rsid="00933ad3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loext:graphic-properties draw:fill="solid" draw:fill-color="#ffffff" draw:opacity="100%"/>
      <style:paragraph-properties fo:margin-left="7.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10pt" fo:font-weight="normal" officeooo:rsid="00933ad3" officeooo:paragraph-rsid="00933ad3" fo:background-color="transparent" style:font-size-asian="10pt" style:font-weight-asian="normal" style:font-size-complex="10pt" style:font-weight-complex="normal"/>
    </style:style>
    <style:style style:name="P92" style:family="paragraph" style:parent-style-name="Standard" style:master-page-name="">
      <loext:graphic-properties draw:fill="solid" draw:fill-color="#ffffff" draw:opacity="100%"/>
      <style:paragraph-properties fo:margin-left="7.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10pt" fo:font-weight="normal" officeooo:rsid="00396f29" officeooo:paragraph-rsid="00396f29" fo:background-color="transparent" style:font-size-asian="10pt" style:font-weight-asian="normal" style:font-size-complex="10pt" style:font-weight-complex="normal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normal" fo:background-color="transparent" loext:char-shading-value="0" style:font-name-asian="Calibri" style:font-size-asian="10pt" style:font-style-asian="normal" style:font-name-complex="Arial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" style:family="text">
      <style:text-properties style:font-name="Arial" fo:font-size="10pt" fo:background-color="transparent" loext:char-shading-value="0" style:font-name-asian="TimesNewRoman" style:font-size-asian="10pt" style:language-asian="pl" style:country-asian="PL" style:font-name-complex="Arial" style:font-size-complex="10pt"/>
    </style:style>
    <style:style style:name="T6" style:family="text">
      <style:text-properties style:font-name="Arial" fo:language="pl" fo:country="PL" style:font-name-asian="TimesNewRoman1" style:language-asian="pl" style:country-asian="PL" style:font-name-complex="Arial"/>
    </style:style>
    <style:style style:name="T7" style:family="text">
      <style:text-properties style:font-name="Arial" fo:language="pl" fo:country="PL" style:font-name-complex="Arial"/>
    </style:style>
    <style:style style:name="T8" style:family="text">
      <style:text-properties fo:font-size="9pt" fo:language="pl" fo:country="PL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408882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5b33ed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6dd4be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7cb94f" style:font-size-asian="9pt" style:font-name-complex="Arial2" style:font-size-complex="9pt" style:font-weight-complex="bold"/>
    </style:style>
    <style:style style:name="T16" style:family="text">
      <style:text-properties officeooo:rsid="0033ede9"/>
    </style:style>
    <style:style style:name="T17" style:family="text">
      <style:text-properties officeooo:rsid="004b4748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e8773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e71d0" fo:background-color="transparent" loext:char-shading-value="0" style:font-weight-asian="normal" style:font-weight-complex="normal"/>
    </style:style>
    <style:style style:name="T21" style:family="text">
      <style:text-properties officeooo:rsid="00454ca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b4748" style:font-weight-asian="bold" style:font-weight-complex="bold"/>
    </style:style>
    <style:style style:name="T24" style:family="text">
      <style:text-properties fo:font-weight="bold" officeooo:rsid="005b33ed" style:font-weight-asian="bold" style:font-weight-complex="bold"/>
    </style:style>
    <style:style style:name="T25" style:family="text">
      <style:text-properties fo:font-weight="bold" officeooo:rsid="007cb94f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officeooo:rsid="003634cb" style:font-weight-asian="bold" style:font-name-complex="Arial" style:font-weight-complex="bold"/>
    </style:style>
    <style:style style:name="T28" style:family="text">
      <style:text-properties fo:font-weight="bold" officeooo:rsid="00597c99" style:font-weight-asian="bold" style:font-name-complex="Arial" style:font-weight-complex="bold"/>
    </style:style>
    <style:style style:name="T29" style:family="text">
      <style:text-properties fo:font-weight="bold" officeooo:rsid="0035ba50" style:font-weight-asian="bold" style:font-name-complex="Arial" style:font-weight-complex="bold"/>
    </style:style>
    <style:style style:name="T30" style:family="text">
      <style:text-properties fo:font-weight="bold" officeooo:rsid="003b2ffa" style:font-weight-asian="bold" style:font-name-complex="Arial" style:font-weight-complex="bold"/>
    </style:style>
    <style:style style:name="T31" style:family="text">
      <style:text-properties officeooo:rsid="005b33ed"/>
    </style:style>
    <style:style style:name="T32" style:family="text">
      <style:text-properties fo:color="#000000" officeooo:rsid="002735b0" fo:background-color="transparent" loext:char-shading-value="0" style:font-name-asian="Arial"/>
    </style:style>
    <style:style style:name="T33" style:family="text">
      <style:text-properties fo:color="#000000" officeooo:rsid="006dd4be" fo:background-color="transparent" loext:char-shading-value="0" style:font-name-asian="Arial"/>
    </style:style>
    <style:style style:name="T34" style:family="text">
      <style:text-properties fo:color="#000000" fo:language="pl" fo:country="PL" fo:background-color="transparent" loext:char-shading-value="0" style:font-name-complex="Arial"/>
    </style:style>
    <style:style style:name="T35" style:family="text">
      <style:text-properties fo:color="#000000" style:text-underline-style="none"/>
    </style:style>
    <style:style style:name="T36" style:family="text">
      <style:text-properties fo:color="#000000" style:text-underline-style="none" fo:font-weight="bold" style:font-weight-asian="bold" style:font-weight-complex="bold"/>
    </style:style>
    <style:style style:name="T37" style:family="text">
      <style:text-properties fo:color="#000000" style:text-underline-style="none" officeooo:rsid="005eaa3c"/>
    </style:style>
    <style:style style:name="T38" style:family="text">
      <style:text-properties fo:language="pl" fo:country="PL" fo:background-color="transparent" loext:char-shading-value="0" style:font-name-complex="Arial"/>
    </style:style>
    <style:style style:name="T39" style:family="text">
      <style:text-properties fo:language="pl" fo:country="PL" fo:font-weight="normal" style:font-weight-asian="normal" style:font-name-complex="Arial" style:font-weight-complex="normal"/>
    </style:style>
    <style:style style:name="T40" style:family="text">
      <style:text-properties fo:language="pl" fo:country="PL" fo:font-weight="normal" officeooo:rsid="007cb94f" style:font-weight-asian="normal" style:font-name-complex="Arial" style:font-weight-complex="normal"/>
    </style:style>
    <style:style style:name="T41" style:family="text">
      <style:text-properties fo:language="pl" fo:country="PL" fo:font-style="italic" style:font-name-asian="Arial" style:font-style-asian="italic" style:font-name-complex="Arial"/>
    </style:style>
    <style:style style:name="T42" style:family="text">
      <style:text-properties fo:language="pl" fo:country="PL" fo:font-style="italic" style:font-style-asian="italic" style:font-name-complex="Arial"/>
    </style:style>
    <style:style style:name="T43" style:family="text">
      <style:text-properties fo:language="pl" fo:country="PL" style:font-name-complex="Arial"/>
    </style:style>
    <style:style style:name="T44" style:family="text">
      <style:text-properties fo:language="pl" fo:country="PL" style:font-name-asian="Arial" style:font-name-complex="Arial"/>
    </style:style>
    <style:style style:name="T45" style:family="text">
      <style:text-properties officeooo:rsid="0035ba50"/>
    </style:style>
    <style:style style:name="T46" style:family="text">
      <style:text-properties style:font-name-complex="Arial"/>
    </style:style>
    <style:style style:name="T47" style:family="text">
      <style:text-properties style:text-position="0% 100%" fo:language="pl" fo:country="PL" style:text-underline-style="solid" style:text-underline-width="auto" style:text-underline-color="font-color" fo:font-weight="normal" officeooo:rsid="007658e0" fo:background-color="transparent" loext:char-shading-value="0" style:font-weight-asian="normal" style:font-name-complex="Arial" style:font-weight-complex="normal"/>
    </style:style>
    <style:style style:name="T48" style:family="text">
      <style:text-properties style:text-position="0% 100%" fo:language="pl" fo:country="PL" fo:font-weight="normal" fo:background-color="transparent" loext:char-shading-value="0" style:font-weight-asian="normal" style:font-name-complex="Arial" style:font-weight-complex="normal"/>
    </style:style>
    <style:style style:name="T49" style:family="text">
      <style:text-properties style:text-position="super 58%" fo:language="pl" fo:country="PL" fo:font-weight="normal" fo:background-color="transparent" loext:char-shading-value="0" style:font-weight-asian="normal" style:font-name-complex="Arial" style:font-weight-complex="normal"/>
    </style:style>
    <style:style style:name="T50" style:family="text">
      <style:text-properties officeooo:rsid="0062126e"/>
    </style:style>
    <style:style style:name="T51" style:family="text">
      <style:text-properties officeooo:rsid="006dd4be"/>
    </style:style>
    <style:style style:name="T52" style:family="text">
      <style:text-properties officeooo:rsid="007cb94f"/>
    </style:style>
    <style:style style:name="T53" style:family="text">
      <style:text-properties officeooo:rsid="008290d0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898cbd"/>
    </style:style>
    <style:style style:name="T56" style:family="text">
      <style:text-properties officeooo:rsid="008cdfb4"/>
    </style:style>
    <style:style style:name="T57" style:family="text">
      <style:text-properties officeooo:rsid="008e0233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8"><text:s text:c="33"/>- <text:s text:c="46"/>- <text:s text:c="24"/>D</text:span><text:span text:style-name="T9">A</text:span><text:span text:style-name="T8">iO.</text:span><text:span text:style-name="T10">331</text:span><text:span text:style-name="T11">.</text:span><text:span text:style-name="T15">5</text:span><text:span text:style-name="T9">.</text:span><text:span text:style-name="T11">20</text:span><text:span text:style-name="T15">20</text:span><text:span text:style-name="T11"> <text:s text:c="12"/></text:span><text:span text:style-name="T13">1</text:span><text:span text:style-name="T15">8</text:span><text:span text:style-name="T13">.1</text:span><text:span text:style-name="T15">1</text:span><text:span text:style-name="T13">.</text:span><text:span text:style-name="T12">20</text:span><text:span text:style-name="T15">20</text:span><text:span text:style-name="T14"> </text:span><text:span text:style-name="T11">r.</text:span></text:p>
      <text:p text:style-name="P45"/>
      <text:p text:style-name="P45"/>
      <text:p text:style-name="P45">INFORMACJA Z OTWARCIA OFERT Z DNIA <text:span text:style-name="T31">18.11</text:span>.20<text:span text:style-name="T52">20</text:span> r.</text:p>
      <text:p text:style-name="P45">ZGODNIE Z ART. 86 UST. 5 USTAWY Z DNIA 29 STYCZNIA 2004 r.</text:p>
      <text:p text:style-name="P45">PRAWO ZAMÓWIEŃ PUBLICZNYCH (Dz. U. z 201<text:span text:style-name="T51">9</text:span> r. poz. <text:span text:style-name="T17">1843 z późn. zm.)</text:span></text:p>
      <text:p text:style-name="P45">w postępowaniu o udzielenie zamówienia publicznego na zadanie:</text:p>
      <text:p text:style-name="P74"/>
      <text:p text:style-name="P8">Kompleksowa usługa sprzątania biur i utrzymanie czystości w pomieszczeniach Miejskiego Ośrodka Pomocy Społecznej w Dąbrowie Górniczej i jego komórkach organizacyjnych</text:p>
      <text:p text:style-name="P10"><text:span text:style-name="T32"><text:s/></text:span><text:span text:style-name="T33">ZP/ 5 / 53U / MOPS / 2020</text:span></text:p>
      <text:p text:style-name="P7"/>
      <text:p text:style-name="P11"/>
      <text:p text:style-name="P43">1. Kwota jaką Zamawiający zamierza przeznaczyć na sfinansowanie zamówienia – <text:span text:style-name="T23">2</text:span><text:span text:style-name="T25">60</text:span><text:span text:style-name="T24"> 0</text:span><text:span text:style-name="T23">00,00</text:span><text:span text:style-name="T22"> zł</text:span></text:p>
      <text:p text:style-name="P43"/>
      <text:p text:style-name="P46"><text:span text:style-name="T18">2. </text:span><text:span text:style-name="T19">Nazwy (firmy) i adresy Wykonawców, którzy złożyli oferty w terminie oraz </text:span><text:span text:style-name="T20">pozostałe</text:span><text:span text:style-name="T19"> informacje </text:span><text:span text:style-name="T21">podane do publicznej wiadomości na otwarciu ofer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6">N<text:span text:style-name="T16">r</text:span> oferty</text:p>
          </table:table-cell>
          <table:table-cell table:style-name="Tabela1.A1" office:value-type="string">
            <text:p text:style-name="P47">Nazwa (firmy) i adres Wykonawcy</text:p>
          </table:table-cell>
          <table:table-cell table:style-name="Tabela1.A1" office:value-type="string">
            <text:p text:style-name="P42"><text:span text:style-name="T39">Cena brutto za realizację zamówienia licząc 25</text:span><text:span text:style-name="T40">4</text:span><text:span text:style-name="T39"> dni usługi sprzątania pomieszczeń Miejskiego Ośrodka Pomocy Społecznej <text:line-break/>i jego komórek organizacyjnych <text:line-break/>o powierzchni </text:span><text:span text:style-name="T47">3 118,31 </text:span><text:span text:style-name="T48">m</text:span><text:span text:style-name="T49">2</text:span></text:p>
          </table:table-cell>
          <table:table-cell table:style-name="Tabela1.A1" office:value-type="string">
            <text:p text:style-name="P77"><text:span text:style-name="T38">Wykonanie usługi mechaniczno-chemicznego czyszczenia podłóg</text:span><text:span text:style-name="T34"> </text:span></text:p>
          </table:table-cell>
          <table:table-cell table:style-name="Tabela1.A1" office:value-type="string">
            <text:p text:style-name="P75">Jakość usługi</text:p>
            <text:p text:style-name="P76">(<text:span text:style-name="T35">koordynator będzie osobiście</text:span><text:span text:style-name="T36"> </text:span><text:span text:style-name="T35">wraz <text:line-break/>z wyznaczonym pracownikiem Zamawiającego sprawdzać jakość wykonywanej usług</text:span><text:span text:style-name="T37">i)</text:span></text:p>
          </table:table-cell>
          <table:table-cell table:style-name="Tabela1.F1" office:value-type="string">
            <text:p text:style-name="P57">Termin wykonania zamówienia</text:p>
          </table:table-cell>
        </table:table-row>
        <table:table-row table:style-name="Tabela1.2">
          <table:table-cell table:style-name="Tabela1.A2" office:value-type="string">
            <text:p text:style-name="P49"/>
            <text:p text:style-name="P49">1.</text:p>
          </table:table-cell>
          <table:table-cell table:style-name="Tabela1.A2" office:value-type="string">
            <text:p text:style-name="P14">ROKA PLUS Sp. z o. o.</text:p>
            <text:p text:style-name="P14">ul. Polna 14 </text:p>
            <text:p text:style-name="P14">97-300 Piotrków Trybunalski</text:p>
          </table:table-cell>
          <table:table-cell table:style-name="Tabela1.C2" office:value-type="string">
            <text:p text:style-name="P63">380 184,36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2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3">
          <table:table-cell table:style-name="Tabela1.A2" office:value-type="string">
            <text:p text:style-name="P54"/>
            <text:p text:style-name="P54">2.</text:p>
          </table:table-cell>
          <table:table-cell table:style-name="Tabela1.A2" office:value-type="string">
            <text:p text:style-name="P15">Ekoenergia Sp. z o. o.</text:p>
            <text:p text:style-name="P15">ul. Wojska <text:span text:style-name="T50">P</text:span>olskiego <text:line-break/>9-11/23 </text:p>
            <text:p text:style-name="P15">45-862 Opole</text:p>
          </table:table-cell>
          <table:table-cell table:style-name="Tabela1.C2" office:value-type="string">
            <text:p text:style-name="P63">190 091,06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4">
          <table:table-cell table:style-name="Tabela1.A2" office:value-type="string">
            <text:p text:style-name="P50"/>
            <text:p text:style-name="P51">3.</text:p>
          </table:table-cell>
          <table:table-cell table:style-name="Tabela1.A2" office:value-type="string">
            <text:p text:style-name="P16">Usługi Hydrotechniczno- Budowlane „Hydrobud” Sp. z o. o.</text:p>
            <text:p text:style-name="P16">ul. 11 Listopada <text:span text:style-name="T53">42C</text:span></text:p>
            <text:p text:style-name="P16">62-510 Konin</text:p>
          </table:table-cell>
          <table:table-cell table:style-name="Tabela1.C2" office:value-type="string">
            <text:p text:style-name="P64">198 012,68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5">
          <table:table-cell table:style-name="Tabela1.A2" office:value-type="string">
            <text:p text:style-name="P50"/>
            <text:p text:style-name="P51">4. </text:p>
          </table:table-cell>
          <table:table-cell table:style-name="Tabela1.A2" office:value-type="string">
            <text:p text:style-name="P24">Usługi Techniczno Budowlan<text:span text:style-name="T56">o </text:span>Melioracyjne „HYDROTECH” </text:p>
            <text:p text:style-name="P24">Sp. z o. o.</text:p>
            <text:p text:style-name="P24">ul. Powstańców Styczniowych 2/103</text:p>
            <text:p text:style-name="P24">62-510 Konin</text:p>
          </table:table-cell>
          <table:table-cell table:style-name="Tabela1.C2" office:value-type="string">
            <text:p text:style-name="P65">229 694,71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ext:soft-page-break/>
        <table:table-row table:style-name="Tabela1.6">
          <table:table-cell table:style-name="Tabela1.A2" office:value-type="string">
            <text:p text:style-name="P50"/>
            <text:p text:style-name="P51">5.</text:p>
          </table:table-cell>
          <table:table-cell table:style-name="Tabela1.A2" office:value-type="string">
            <text:p text:style-name="P25">„INTERGOS” II </text:p>
            <text:p text:style-name="P25">Sp. z o. o.</text:p>
            <text:p text:style-name="P25">ul. Legionów 59A</text:p>
            <text:p text:style-name="P25">43-300 Bielsko - Biała</text:p>
          </table:table-cell>
          <table:table-cell table:style-name="Tabela1.C2" office:value-type="string">
            <text:p text:style-name="P66">396 025,37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6">
          <table:table-cell table:style-name="Tabela1.A2" office:value-type="string">
            <text:p text:style-name="P50"/>
            <text:p text:style-name="P52">6.</text:p>
          </table:table-cell>
          <table:table-cell table:style-name="Tabela1.A2" office:value-type="string">
            <text:p text:style-name="P26">Konsorcjum firm:</text:p>
            <text:p text:style-name="P26"><text:span text:style-name="T54">Lider:</text:span> Team Outsourcing Polska </text:p>
            <text:p text:style-name="P26">Sp. z o. o.</text:p>
            <text:p text:style-name="P26">ul. Chorzowska 109</text:p>
            <text:p text:style-name="P26">41-605 Świętochłowice</text:p>
            <text:p text:style-name="P26"><text:span text:style-name="T54">Członek:</text:span> Team Outsourcing Poland</text:p>
            <text:p text:style-name="P26">Sp. z o. o.</text:p>
            <text:p text:style-name="P26">ul. Chorzowska 109</text:p>
            <text:p text:style-name="P26">41-605 Świętochłowice</text:p>
          </table:table-cell>
          <table:table-cell table:style-name="Tabela1.C2" office:value-type="string">
            <text:p text:style-name="P59">229 694,71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6">
          <table:table-cell table:style-name="Tabela1.A2" office:value-type="string">
            <text:p text:style-name="P53"/>
            <text:p text:style-name="P53">7.</text:p>
          </table:table-cell>
          <table:table-cell table:style-name="Tabela1.A2" office:value-type="string">
            <text:p text:style-name="P27">TSF BAU S. Fisior </text:p>
            <text:p text:style-name="P27">Sp. komandytowa</text:p>
            <text:p text:style-name="P27">ul. Serdeczna 11</text:p>
            <text:p text:style-name="P27">43-100 Tychy</text:p>
          </table:table-cell>
          <table:table-cell table:style-name="Tabela1.C2" office:value-type="string">
            <text:p text:style-name="P59">261 376,74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6">
          <table:table-cell table:style-name="Tabela1.A2" office:value-type="string">
            <text:p text:style-name="P53"/>
            <text:p text:style-name="P53">8.</text:p>
          </table:table-cell>
          <table:table-cell table:style-name="Tabela1.A2" office:value-type="string">
            <text:p text:style-name="P28">AMLUX Sp. z o. o.</text:p>
            <text:p text:style-name="P28">ul. Grójecka 77</text:p>
            <text:p text:style-name="P28">02-094 Warszawa</text:p>
          </table:table-cell>
          <table:table-cell table:style-name="Tabela1.C2" office:value-type="string">
            <text:p text:style-name="P59">253 456,23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6">
          <table:table-cell table:style-name="Tabela1.A2" office:value-type="string">
            <text:p text:style-name="P50"/>
            <text:p text:style-name="P53">9.</text:p>
          </table:table-cell>
          <table:table-cell table:style-name="Tabela1.A2" office:value-type="string">
            <text:p text:style-name="P29">ORION NEXT </text:p>
            <text:p text:style-name="P29">Sp. z o. o.</text:p>
            <text:p text:style-name="P29">ul. J. Ostro<text:span text:style-name="T57">roga</text:span> 34</text:p>
            <text:p text:style-name="P29">52-421 Wrocław</text:p>
          </table:table-cell>
          <table:table-cell table:style-name="Tabela1.C2" office:value-type="string">
            <text:p text:style-name="P60">237 615,22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6">
          <table:table-cell table:style-name="Tabela1.A2" office:value-type="string">
            <text:p text:style-name="P50"/>
            <text:p text:style-name="P53">10.</text:p>
          </table:table-cell>
          <table:table-cell table:style-name="Tabela1.A2" office:value-type="string">
            <text:p text:style-name="P20">Firma Handlowo-Usługowa Henryk Pikul</text:p>
            <text:p text:style-name="P20">ul. Łazy Błędowskie 90 </text:p>
            <text:p text:style-name="P20">42-525 Dąbrowa Górnicza</text:p>
            <text:p text:style-name="P30"/>
            <text:p text:style-name="P22"/>
          </table:table-cell>
          <table:table-cell table:style-name="Tabela1.C2" office:value-type="string">
            <text:p text:style-name="P60">237 615,22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6">
          <table:table-cell table:style-name="Tabela1.A2" office:value-type="string">
            <text:p text:style-name="P50"/>
            <text:p text:style-name="P53">11.</text:p>
          </table:table-cell>
          <table:table-cell table:style-name="Tabela1.A2" office:value-type="string">
            <text:p text:style-name="P17">BDW B. Seweryn, <text:line-break/>D. Ł<text:span text:style-name="T57">ą</text:span>czyński S. C.</text:p>
            <text:p text:style-name="P18">ul. Fitznerów 1</text:p>
            <text:p text:style-name="P17">41-100 Siemianowice Ślaskie</text:p>
          </table:table-cell>
          <table:table-cell table:style-name="Tabela1.C2" office:value-type="string">
            <text:p text:style-name="P61">261 376,74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6">
          <table:table-cell table:style-name="Tabela1.A2" office:value-type="string">
            <text:p text:style-name="P50"/>
            <text:p text:style-name="P53">12.</text:p>
          </table:table-cell>
          <table:table-cell table:style-name="Tabela1.A2" office:value-type="string">
            <text:p text:style-name="P31">Konsorcjum firm:</text:p>
            <text:p text:style-name="P31"><text:span text:style-name="T54">Lider: </text:span>PHU „PROMYCZEK”</text:p>
            <text:p text:style-name="P31"><text:span text:style-name="T54">Członek: </text:span>LUX-MARK BiS S.C. Marek Jusiński, Lucyna Jusińska</text:p>
            <text:p text:style-name="P31">ul. Romanowicza <text:span text:style-name="T55">25/1</text:span></text:p>
            <text:p text:style-name="P32">43-300 Bielsko - Biała</text:p>
            <text:p text:style-name="P19"/>
            <text:p text:style-name="P19"/>
          </table:table-cell>
          <table:table-cell table:style-name="Tabela1.C2" office:value-type="string">
            <text:p text:style-name="P62">190 092,18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ext:soft-page-break/>
        <table:table-row table:style-name="Tabela1.6">
          <table:table-cell table:style-name="Tabela1.A2" office:value-type="string">
            <text:p text:style-name="P54"/>
            <text:p text:style-name="P55">13.</text:p>
          </table:table-cell>
          <table:table-cell table:style-name="Tabela1.A2" office:value-type="string">
            <text:p text:style-name="P21">Firma Usługowa „AGA” Agnieszka Kasińska</text:p>
            <text:p text:style-name="P21">ul. Energetyków 5</text:p>
            <text:p text:style-name="P21">43-170 Łaziska Górne</text:p>
          </table:table-cell>
          <table:table-cell table:style-name="Tabela1.C2" office:value-type="string">
            <text:p text:style-name="P67">213 853,70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  <table:table-row table:style-name="Tabela1.6">
          <table:table-cell table:style-name="Tabela1.A2" office:value-type="string">
            <text:p text:style-name="P54"/>
            <text:p text:style-name="P55">14.</text:p>
          </table:table-cell>
          <table:table-cell table:style-name="Tabela1.A2" office:value-type="string">
            <text:p text:style-name="P23">„Gemini Group” Dorota Jakubczyk</text:p>
            <text:p text:style-name="P23">ul. Piłsudskiego 13/5</text:p>
            <text:p text:style-name="P23">42-500 Będzin</text:p>
          </table:table-cell>
          <table:table-cell table:style-name="Tabela1.C2" office:value-type="string">
            <text:p text:style-name="P67">237 615,22 zł</text:p>
          </table:table-cell>
          <table:table-cell table:style-name="Tabela1.C2" office:value-type="string">
            <text:p text:style-name="P58">TAK</text:p>
          </table:table-cell>
          <table:table-cell table:style-name="Tabela1.C2" office:value-type="string">
            <text:p text:style-name="P58">raz na dwa tygodnie</text:p>
          </table:table-cell>
          <table:table-cell table:style-name="Tabela1.F2" office:value-type="string">
            <text:p text:style-name="P73">0<text:span text:style-name="T52">4</text:span>.01.202<text:span text:style-name="T52">1</text:span> r. - 31.12.202<text:span text:style-name="T52">1</text:span> r.</text:p>
          </table:table-cell>
        </table:table-row>
      </table:table>
      <text:p text:style-name="P44"/>
      <text:p text:style-name="P48">3. Zamawiający informuj<text:span text:style-name="T45">e</text:span>, iż <text:span text:style-name="T46">w terminie 3 dni od zamieszczenia na stronie internetowej niniejszej informacji Wykonawca zobowiązany jest do złożenia oświadczenia o przynależności albo braku przynależności do tej samej grupy kapitałowej, o której mowa w art. 24 ust. 1 pkt 23 ustawy Pzp zgodnie z </text:span><text:span text:style-name="T26">załącznik</text:span><text:span text:style-name="T27">iem </text:span><text:span text:style-name="T28">4 </text:span><text:span text:style-name="T29">do </text:span><text:span text:style-name="T30">SIWZ</text:span></text:p>
      <text:p text:style-name="P12"><text:span text:style-name="T4">Wraz ze złożeniem oświadczenia, Wykonawca może złożyć </text:span><text:span text:style-name="Emphasis"><text:span text:style-name="T3">dokumenty</text:span></text:span><text:span text:style-name="T4"> bądź informacje<text:line-break/>potwierdzające, że powiązania z innym Wykonawcą nie prowadzą do zakłócenia konkurencji<text:line-break/>w postępowaniu</text:span><text:span text:style-name="T5">.</text:span></text:p>
      <text:p text:style-name="P13"/>
      <text:p text:style-name="P33">Uwagi:</text:p>
      <text:list xml:id="list771158065" text:style-name="WW8Num4">
        <text:list-item>
          <text:p text:style-name="P86">Oświadczenie winno zostać złożone w formie pisemnej (oryginału) przez Wykonawcę.</text:p>
        </text:list-item>
        <text:list-item>
          <text:p text:style-name="P88"><text:span text:style-name="T6">Oświadczenie należy dostarczyć do siedziby Zamawiającego na adres </text:span><text:span text:style-name="T7">Aleja Józefa Piłsudskiego 2 w Dąbrowie Górniczej.</text:span></text:p>
        </text:list-item>
        <text:list-item>
          <text:p text:style-name="P87">Oświadczenie należy złożyć w nieprzezroczystej, zabezpieczonej przed otwarciem kopercie. </text:p>
        </text:list-item>
      </text:list>
      <text:p text:style-name="P84">Kopertę należy opisać następująco:</text:p>
      <text:p text:style-name="P83"/>
      <text:p text:style-name="P80">Wykonawca</text:p>
      <text:p text:style-name="P36"><text:span text:style-name="T41"><text:s text:c="11"/></text:span><text:span text:style-name="T42">Nazwa i adres (firmy)</text:span><text:span text:style-name="T43"> <text:s text:c="56"/>Miejski Ośrodek Pomocy Społecznej</text:span></text:p>
      <text:p text:style-name="P78"><text:span text:style-name="T44"><text:s text:c="88"/></text:span><text:span text:style-name="T43">w Dąbrowie Górniczej</text:span></text:p>
      <text:p text:style-name="P78"><text:span text:style-name="T44"><text:s text:c="89"/></text:span><text:span text:style-name="T43">Aleja Józefa Piłsudskiego 2</text:span></text:p>
      <text:p text:style-name="P79"><text:span text:style-name="T42"><text:tab/><text:tab/><text:tab/><text:tab/> <text:s text:c="32"/></text:span><text:span text:style-name="T43">41 – 300 Dąbrowa Górnicza</text:span></text:p>
      <text:p text:style-name="P81"/>
      <text:p text:style-name="P82">Nazwa zadania:</text:p>
      <text:p text:style-name="P9">Kompleksowa usługa sprzątania biur i utrzymanie czystości w pomieszczeniach Miejskiego Ośrodka Pomocy Społecznej w Dąbrowie Górniczej i jego komórkach organizacyjnych</text:p>
      <text:p text:style-name="P34">ZP/ 5 / 53U / MOPS / 2020</text:p>
      <text:p text:style-name="P35">Oświadczenie dotyczące grupy kapitałowej</text:p>
      <text:list xml:id="list135126229558415" text:continue-numbering="true" text:style-name="WW8Num4">
        <text:list-header>
          <text:p text:style-name="P89"/>
        </text:list-header>
      </text:list>
      <text:p text:style-name="P71"/>
      <text:p text:style-name="P69"/>
      <text:p text:style-name="P69"/>
      <text:p text:style-name="P69"/>
      <text:p text:style-name="P70"/>
      <text:p text:style-name="P92">Zatwierdził:</text:p>
      <text:p text:style-name="P90">Agata Róg</text:p>
      <text:p text:style-name="P91">Dyrektor Miejskiego Ośrodka Pomocy Społecznej</text:p>
      <text:p text:style-name="P91">w Dąbrowie Górniczej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TimesNewRoman1" svg:font-family="TimesNew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a_5f_lb" style:display-name="a_lb" style:family="text" style:parent-style-name="Domyślna_20_czcionka_20_akapitu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PL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23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62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31cm" svg:y1="0.034cm" svg:x2="16.129cm" svg:y2="0.037cm" svg:d="M-32 34l16161 3" svg:viewBox="0 0 16163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3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399cm" svg:y1="0.25cm" svg:x2="15.759cm" svg:y2="0.254cm" svg:d="M-400 250l16159 4" svg:viewBox="0 0 16161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11-18T13:51:25.570000000</dc:date>
    <meta:print-date>2020-11-18T13:43:47.998000000</meta:print-date>
    <meta:editing-cycles>117</meta:editing-cycles>
    <meta:editing-duration>PT5H41M15S</meta:editing-duration>
    <meta:generator>LibreOffice/6.0.1.1$Windows_X86_64 LibreOffice_project/60bfb1526849283ce2491346ed2aa51c465abfe6</meta:generator>
    <meta:document-statistic meta:table-count="1" meta:image-count="2" meta:object-count="0" meta:page-count="3" meta:paragraph-count="169" meta:word-count="758" meta:character-count="5246" meta:non-whitespace-character-count="4234"/>
  </office:meta>
</office:document-meta>
</file>