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706000001223BEF013A30ED789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52cm" fo:margin-left="-0.383cm" table:align="left" style:writing-mode="lr-tb"/>
    </style:style>
    <style:style style:name="Tabela1.A" style:family="table-column">
      <style:table-column-properties style:column-width="0.815cm"/>
    </style:style>
    <style:style style:name="Tabela1.B" style:family="table-column">
      <style:table-column-properties style:column-width="3.394cm"/>
    </style:style>
    <style:style style:name="Tabela1.C" style:family="table-column">
      <style:table-column-properties style:column-width="2.887cm"/>
    </style:style>
    <style:style style:name="Tabela1.D" style:family="table-column">
      <style:table-column-properties style:column-width="3.295cm"/>
    </style:style>
    <style:style style:name="Tabela1.E" style:family="table-column">
      <style:table-column-properties style:column-width="3.2cm"/>
    </style:style>
    <style:style style:name="Tabela1.F" style:family="table-column">
      <style:table-column-properties style:column-width="2.861cm"/>
    </style:style>
    <style:style style:name="Tabela1.1" style:family="table-row">
      <style:table-row-properties style:min-row-height="2.4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5c6bd0" officeooo:paragraph-rsid="0057eea1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531c8b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567c16" style:font-size-asian="10pt" style:font-name-complex="Arial" style:font-size-complex="10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2" style:family="paragraph" style:parent-style-name="Footer">
      <style:paragraph-properties fo:line-height="200%" fo:text-align="end" style:justify-single-word="false"/>
    </style:style>
    <style:style style:name="P13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14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15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39fdc6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font-weight="normal" officeooo:rsid="0004010b" officeooo:paragraph-rsid="005c6738" fo:background-color="transparent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2pt" fo:font-weight="bold" officeooo:rsid="002dcfed" officeooo:paragraph-rsid="002dcfe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9pt" fo:font-weight="normal" officeooo:rsid="002e8773" officeooo:paragraph-rsid="0057eea1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.053cm" fo:margin-right="0cm" fo:margin-top="0.19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normal" officeooo:rsid="0004010b" officeooo:paragraph-rsid="002735b0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053cm" fo:margin-right="0cm" fo:margin-top="0.19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57eea1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053cm" fo:margin-right="0cm" fo:margin-top="0.199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5ee412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053cm" fo:margin-right="0cm" fo:margin-top="0.19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.053cm" fo:margin-right="0cm" fo:margin-top="0.19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57eea1" fo:background-color="transparent" style:font-size-asian="8pt" style:font-weight-asian="normal" style:font-size-complex="8pt" style:font-weight-complex="normal"/>
    </style:style>
    <style:style style:name="P25" style:family="paragraph" style:parent-style-name="Text_20_body">
      <style:paragraph-properties fo:margin-left="0.053cm" fo:margin-right="0cm" fo:margin-top="0.19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5ee412" fo:background-color="transparent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officeooo:rsid="005c6bd0" officeooo:paragraph-rsid="0057eea1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officeooo:rsid="00607a4e" officeooo:paragraph-rsid="00607a4e" fo:background-color="transparent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57eea1" style:font-size-asian="7pt" style:font-size-complex="7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officeooo:rsid="002e8773" officeooo:paragraph-rsid="0057eea1" style:font-size-asian="10pt" style:font-size-complex="10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31" style:family="paragraph" style:parent-style-name="Standard" style:master-page-name="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32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396f29" officeooo:paragraph-rsid="00396f29" fo:background-color="transparent" style:font-size-asian="9pt" style:font-weight-asian="normal" style:font-size-complex="9pt" style:font-weight-complex="normal"/>
    </style:style>
    <style:style style:name="P33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bold" officeooo:rsid="00396f29" officeooo:paragraph-rsid="00396f29" fo:background-color="transparent" style:font-size-asian="9pt" style:font-weight-asian="bold" style:font-size-complex="9pt" style:font-weight-complex="bold"/>
    </style:style>
    <style:style style:name="P34" style:family="paragraph" style:parent-style-name="Text_20_body">
      <style:paragraph-properties fo:margin-top="0.199cm" fo:margin-bottom="0cm" loext:contextual-spacing="false" fo:line-height="100%" fo:text-align="center" style:justify-single-word="false">
        <style:tab-stops>
          <style:tab-stop style:position="1.005cm"/>
        </style:tab-stops>
      </style:paragraph-properties>
      <style:text-properties style:font-name="Arial" fo:font-size="8pt" officeooo:rsid="002e8773" officeooo:paragraph-rsid="00607a4e" style:font-size-asian="8pt" style:font-size-complex="8pt"/>
    </style:style>
    <style:style style:name="P35" style:family="paragraph" style:parent-style-name="Table_20_Contents">
      <style:paragraph-properties fo:margin-top="0.199cm" fo:margin-bottom="0.349cm" loext:contextual-spacing="false" fo:text-align="center" style:justify-single-word="false"/>
      <style:text-properties style:font-name="Arial" fo:font-size="8pt" officeooo:rsid="002e8773" officeooo:paragraph-rsid="0057eea1" style:font-size-asian="8pt" style:font-size-complex="8pt"/>
    </style:style>
    <style:style style:name="P36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0f3be9" style:font-size-asian="10pt" style:font-size-complex="10pt"/>
    </style:style>
    <style:style style:name="P37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6af20c" officeooo:paragraph-rsid="006af20c" fo:background-color="transparent" style:font-size-asian="9pt" style:font-weight-asian="normal" style:font-size-complex="9pt" style:font-weight-complex="normal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fo:language="pl" fo:country="PL" fo:font-weight="bold" officeooo:rsid="00fa942e" fo:background-color="transparent" loext:char-shading-value="0" style:font-weight-asian="bold" style:font-weight-complex="bold"/>
    </style:style>
    <style:style style:name="T4" style:family="text">
      <style:text-properties officeooo:rsid="002e8773"/>
    </style:style>
    <style:style style:name="T5" style:family="text">
      <style:text-properties fo:font-size="9pt" fo:language="pl" fo:country="PL" style:font-size-asian="9pt" style:font-name-complex="Arial2" style:font-size-complex="9pt" style:font-weight-complex="bold"/>
    </style:style>
    <style:style style:name="T6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7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8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9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0" style:family="text">
      <style:text-properties fo:font-size="9pt" fo:language="pl" fo:country="PL" officeooo:rsid="00567c16" style:font-size-asian="9pt" style:font-name-complex="Arial2" style:font-size-complex="9pt" style:font-weight-complex="bold"/>
    </style:style>
    <style:style style:name="T11" style:family="text">
      <style:text-properties fo:font-size="9pt" fo:language="pl" fo:country="PL" officeooo:rsid="0060e2b1" style:font-size-asian="9pt" style:font-name-complex="Arial2" style:font-size-complex="9pt" style:font-weight-complex="bold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c9e65" style:font-weight-asian="bold" style:font-weight-complex="bold"/>
    </style:style>
    <style:style style:name="T15" style:family="text">
      <style:text-properties fo:font-weight="bold" officeooo:rsid="007ab680" style:font-weight-asian="bold" style:font-weight-complex="bold"/>
    </style:style>
    <style:style style:name="T16" style:family="text">
      <style:text-properties fo:font-weight="bold" officeooo:rsid="010da588" style:font-weight-asian="bold" style:font-weight-complex="bold"/>
    </style:style>
    <style:style style:name="T17" style:family="text">
      <style:text-properties fo:font-weight="bold" officeooo:rsid="0057eea1" style:font-weight-asian="bold" style:font-weight-complex="bold"/>
    </style:style>
    <style:style style:name="T18" style:family="text">
      <style:text-properties fo:font-weight="bold" officeooo:rsid="01e75adc" style:font-weight-asian="bold" style:font-weight-complex="bold"/>
    </style:style>
    <style:style style:name="T19" style:family="text">
      <style:text-properties fo:font-weight="bold" officeooo:rsid="0060e2b1" style:font-weight-asian="bold" style:font-weight-complex="bold"/>
    </style:style>
    <style:style style:name="T20" style:family="text">
      <style:text-properties fo:font-weight="bold" officeooo:rsid="0060f0b7" style:font-weight-asian="bold" style:font-weight-complex="bold"/>
    </style:style>
    <style:style style:name="T21" style:family="text">
      <style:text-properties fo:font-weight="bold" officeooo:rsid="001df90f" style:font-name-asian="Arial" style:font-weight-asian="bold" style:font-name-complex="Arial" style:font-weight-complex="bold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officeooo:rsid="0033ede9"/>
    </style:style>
    <style:style style:name="T24" style:family="text">
      <style:text-properties fo:language="pl" fo:country="PL" officeooo:rsid="01a8bdab" fo:background-color="#ffffff" loext:char-shading-value="0" style:font-name-complex="Arial"/>
    </style:style>
    <style:style style:name="T25" style:family="text">
      <style:text-properties fo:language="pl" fo:country="PL" officeooo:rsid="00a6bffb" fo:background-color="#ffffff" loext:char-shading-value="0" style:font-name-complex="Arial"/>
    </style:style>
    <style:style style:name="T26" style:family="text">
      <style:text-properties fo:font-size="8pt" fo:language="pl" fo:country="PL" officeooo:rsid="005c6bd0" style:font-size-asian="8pt" style:font-name-complex="Arial" style:font-size-complex="8pt"/>
    </style:style>
    <style:style style:name="T27" style:family="text">
      <style:text-properties fo:font-size="8pt" fo:language="pl" fo:country="PL" officeooo:rsid="00f025cc" style:font-size-asian="8pt" style:font-name-complex="Arial" style:font-size-complex="8pt"/>
    </style:style>
    <style:style style:name="T28" style:family="text">
      <style:text-properties fo:font-size="8pt" officeooo:rsid="016b44a4" style:font-size-asian="8pt" style:font-name-complex="Arial" style:font-size-complex="8pt"/>
    </style:style>
    <style:style style:name="T29" style:family="text">
      <style:text-properties fo:font-size="8pt" officeooo:rsid="01650e63" style:font-size-asian="8pt" style:font-name-complex="Arial" style:font-size-complex="8pt"/>
    </style:style>
    <style:style style:name="T30" style:family="text">
      <style:text-properties fo:font-size="8pt" officeooo:rsid="016ce7e5" style:font-size-asian="8pt" style:font-name-complex="Arial" style:font-size-complex="8pt"/>
    </style:style>
    <style:style style:name="T31" style:family="text">
      <style:text-properties officeooo:rsid="005c6738"/>
    </style:style>
    <style:style style:name="T32" style:family="text">
      <style:text-properties fo:background-color="transparent" loext:char-shading-value="0" style:font-name-complex="Arial"/>
    </style:style>
    <style:style style:name="T33" style:family="text">
      <style:text-properties officeooo:rsid="0060c5f9"/>
    </style:style>
    <style:style style:name="T34" style:family="text">
      <style:text-properties officeooo:rsid="0060e2b1"/>
    </style:style>
    <style:style style:name="T35" style:family="text">
      <style:text-properties officeooo:rsid="0060f0b7"/>
    </style:style>
    <style:style style:name="T36" style:family="text">
      <style:text-properties officeooo:rsid="0062d49d"/>
    </style:style>
    <style:style style:name="T37" style:family="text">
      <style:text-properties officeooo:rsid="006a9506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5"><text:s text:c="33"/>- <text:s text:c="40"/>- <text:s text:c="29"/>D</text:span><text:span text:style-name="T6">A</text:span><text:span text:style-name="T5">iO.</text:span><text:span text:style-name="T7">331</text:span><text:span text:style-name="T8">.</text:span><text:span text:style-name="T11">6</text:span><text:span text:style-name="T6">.</text:span><text:span text:style-name="T8">20</text:span><text:span text:style-name="T11">20</text:span><text:span text:style-name="T8"> <text:s text:c="12"/></text:span><text:span text:style-name="T11">20</text:span><text:span text:style-name="T10">.1</text:span><text:span text:style-name="T11">1</text:span><text:span text:style-name="T10">.</text:span><text:span text:style-name="T9">20</text:span><text:span text:style-name="T11">20</text:span><text:span text:style-name="T8"> r.</text:span></text:p>
      <text:p text:style-name="P17"/>
      <text:p text:style-name="P17"/>
      <text:p text:style-name="P17"/>
      <text:p text:style-name="P18"/>
      <text:p text:style-name="P18">INFORMACJA Z OTWARCIA OFERT Z DNIA <text:span text:style-name="T34">20.11</text:span>.20<text:span text:style-name="T34">20 </text:span>r.</text:p>
      <text:p text:style-name="P23">w postępowaniu o udzielenie zamówienia publicznego na zadanie:</text:p>
      <text:p text:style-name="P8"><text:span text:style-name="Domyślna_20_czcionka_20_akapitu"><text:span text:style-name="T3"/></text:span></text:p>
      <text:p text:style-name="P9"><text:span text:style-name="Domyślna_20_czcionka_20_akapitu"><text:span text:style-name="T13">„Świadczenie usług pocztowych w obrocie krajowym i zagranicznym w zakresie przyjmowania, przemieszczania i doręczania przesyłek oraz ich ewentualnych zwrotów na potrzeby Miejskiego Ośrodka Pomocy Społecznej </text:span></text:span><text:span text:style-name="Domyślna_20_czcionka_20_akapitu"><text:span text:style-name="T22">w Dąbrowie Górniczej"</text:span></text:span></text:p>
      <text:p text:style-name="P16"><text:span text:style-name="Domyślna_20_czcionka_20_akapitu"><text:span text:style-name="T15">ZP/ </text:span></text:span><text:span text:style-name="Domyślna_20_czcionka_20_akapitu"><text:span text:style-name="T19">6</text:span></text:span><text:span text:style-name="Domyślna_20_czcionka_20_akapitu"><text:span text:style-name="T16"> </text:span></text:span><text:span text:style-name="Domyślna_20_czcionka_20_akapitu"><text:span text:style-name="T15">/ </text:span></text:span><text:span text:style-name="Domyślna_20_czcionka_20_akapitu"><text:span text:style-name="T18">5</text:span></text:span><text:span text:style-name="Domyślna_20_czcionka_20_akapitu"><text:span text:style-name="T19">4</text:span></text:span><text:span text:style-name="Domyślna_20_czcionka_20_akapitu"><text:span text:style-name="T15">U /MOPS/20</text:span></text:span><text:span text:style-name="Domyślna_20_czcionka_20_akapitu"><text:span text:style-name="T19">20</text:span></text:span></text:p>
      <text:p text:style-name="P20"/>
      <text:p text:style-name="P20"/>
      <text:p text:style-name="P15">1. Kwota jaką Zamawiający zamierza przeznaczyć na sfinansowanie zamówienia – <text:span text:style-name="T17">26</text:span><text:span text:style-name="T20">5</text:span><text:span text:style-name="T14"> 000</text:span><text:span text:style-name="T21">,00</text:span><text:span text:style-name="T12"> zł </text:span></text:p>
      <text:p text:style-name="P22">2. <text:span text:style-name="T4">Nazwy (firmy) i adresy Wykonawców, którzy złożyli oferty w terminie oraz informacje dotyczące ceny oraz innych</text:span><text:span text:style-name="Domyślna_20_czcionka_20_akapitu"><text:span text:style-name="T24"> kryteriów oceny ofert</text:span></text:span><text:span text:style-name="Domyślna_20_czcionka_20_akapitu"><text:span text:style-name="T25">:</text:span></text:span></text:p>
      <text:p text:style-name="P22"><text:span text:style-name="Domyślna_20_czcionka_20_akapitu"><text:span text:style-name="T2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8">N<text:span text:style-name="T23">r</text:span> oferty</text:p>
          </table:table-cell>
          <table:table-cell table:style-name="Tabela1.A1" office:value-type="string">
            <text:p text:style-name="P24">Nazwa (firmy) i adres Wykonawcy</text:p>
          </table:table-cell>
          <table:table-cell table:style-name="Tabela1.A1" office:value-type="string">
            <text:p text:style-name="P34"><text:span text:style-name="Domyślna_20_czcionka_20_akapitu"><text:span text:style-name="T32">Cena ofertowa brutto za realizację zamówienia</text:span></text:span></text:p>
          </table:table-cell>
          <table:table-cell table:style-name="Tabela1.A1" office:value-type="string">
            <text:p text:style-name="P21"><text:span text:style-name="Domyślna_20_czcionka_20_akapitu"><text:span text:style-name="T26">I</text:span></text:span><text:span text:style-name="Domyślna_20_czcionka_20_akapitu"><text:span text:style-name="T27">lość placówek (punktów) <text:line-break/>w obszarach Gminy Dąbrowy Górniczej, <text:line-break/>w których klienci MOPS będą mogli odbierać przesyłki awizowane</text:span></text:span></text:p>
          </table:table-cell>
          <table:table-cell table:style-name="Tabela1.A1" office:value-type="string">
            <text:p text:style-name="P25"><text:span text:style-name="Domyślna_20_czcionka_20_akapitu"><text:span text:style-name="T28">Opcja</text:span></text:span><text:span text:style-name="Domyślna_20_czcionka_20_akapitu"><text:span text:style-name="T29"> śledzenia rejestrowanych przesyłek </text:span></text:span><text:span text:style-name="Domyślna_20_czcionka_20_akapitu"><text:span text:style-name="T30">pocztowych</text:span></text:span></text:p>
          </table:table-cell>
          <table:table-cell table:style-name="Tabela1.F1" office:value-type="string">
            <text:p text:style-name="P35">Termin wykonania zamówienia</text:p>
          </table:table-cell>
        </table:table-row>
        <table:table-row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7">Poczta Polska S. A.</text:p>
            <text:p text:style-name="P7">ul. Rodziny Hiszpańskich 8</text:p>
            <text:p text:style-name="P7">00-940 Warszawa</text:p>
            <text:p text:style-name="P7">Pion Sprzedaży, Biuro Klienta Biznesowego <text:line-break/>i Instytucjonalnego Rejon Sprzedaż<text:span text:style-name="T37">y</text:span> Sosnowiec</text:p>
            <text:p text:style-name="P7">ul. 3 Maja 24</text:p>
            <text:p text:style-name="P7">41-200 Sosnowiec</text:p>
          </table:table-cell>
          <table:table-cell table:style-name="Tabela1.C2" office:value-type="string">
            <text:p text:style-name="P27"><text:span text:style-name="T36">262 765,20 </text:span>zł</text:p>
          </table:table-cell>
          <table:table-cell table:style-name="Tabela1.C2" office:value-type="string">
            <text:p text:style-name="P27">8 placówek <text:span text:style-name="T33">(punktów)</text:span></text:p>
          </table:table-cell>
          <table:table-cell table:style-name="Tabela1.C2" office:value-type="string">
            <text:p text:style-name="P27">Wykonawca gwarantuje możliwość śledzenia rejestrowanych przesyłek za pośrednictwem Internetu</text:p>
          </table:table-cell>
          <table:table-cell table:style-name="Tabela1.F2" office:value-type="string">
            <text:p text:style-name="P26">0<text:span text:style-name="T35">4</text:span>.01.20<text:span text:style-name="T31">21</text:span> r.-31.12.20<text:span text:style-name="T31">21</text:span> r.</text:p>
          </table:table-cell>
        </table:table-row>
      </table:table>
      <text:p text:style-name="P19"/>
      <text:p text:style-name="P30"/>
      <text:p text:style-name="P30"/>
      <text:p text:style-name="P31"/>
      <text:p text:style-name="P33">Zatwierdził:</text:p>
      <text:p text:style-name="P37">Agata Róg</text:p>
      <text:p text:style-name="P37">Dyrektor Miejskiego Ośrodka Pomocy Społecznej</text:p>
      <text:p text:style-name="P37">w Dąbrowie Górniczej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59" style:family="paragraph" style:parent-style-name="Default" style:next-style-name="Default">
      <style:paragraph-properties fo:hyphenation-ladder-count="no-limit"/>
      <style:text-properties fo:color="#000000" style:font-name="HiddenHorzOCl" fo:font-family="HiddenHorzOCl, Arial" style:font-family-generic="swiss" style:font-name-asian="Times New Roman" style:font-family-asian="'Times New Roman'" style:font-family-generic-asian="roman" style:font-pitch-asian="variable" style:font-name-complex="HiddenHorzOCl" style:font-family-complex="HiddenHorzOCl, Arial" style:font-family-generic-complex="swiss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10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11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12" style:family="paragraph" style:parent-style-name="Footer">
      <style:paragraph-properties fo:line-height="200%" fo:text-align="end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3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31cm" svg:y1="0.034cm" svg:x2="16.129cm" svg:y2="0.037cm" svg:d="M-32 34l16161 3" svg:viewBox="0 0 16163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6" draw:type="line" svg:x1="-0.399cm" svg:y1="0.25cm" svg:x2="15.759cm" svg:y2="0.252cm" svg:d="M-400 250l16159 2" svg:viewBox="0 0 16161 4"><text:p/></draw:connector></text:p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1" draw:name="AutoShape 1" draw:style-name="Mgr1" draw:text-style-name="MP6" draw:type="line" svg:x1="-0.399cm" svg:y1="0.25cm" svg:x2="15.759cm" svg:y2="0.254cm" svg:d="M-400 250l16159 4" svg:viewBox="0 0 16161 5"><text:p/></draw:connector></text:p>
      </style:footer>
    </style:master-page>
    <style:master-page style:name="Konwertuj_20_6" style:display-name="Konwertuj 6" style:page-layout-name="Mpm3">
      <style:footer>
        <text:p text:style-name="MP10"><draw:frame draw:style-name="Mfr3" draw:name="Ramka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___________________________________________________________________________________________________________</text:p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20-11-20T13:49:24.025000000</dc:date>
    <meta:print-date>2018-10-29T11:40:13.611000000</meta:print-date>
    <meta:editing-cycles>92</meta:editing-cycles>
    <meta:editing-duration>PT2H20M42S</meta:editing-duration>
    <meta:generator>LibreOffice/6.0.1.1$Windows_X86_64 LibreOffice_project/60bfb1526849283ce2491346ed2aa51c465abfe6</meta:generator>
    <meta:document-statistic meta:table-count="1" meta:image-count="3" meta:object-count="0" meta:page-count="1" meta:paragraph-count="37" meta:word-count="213" meta:character-count="1777" meta:non-whitespace-character-count="1471"/>
  </office:meta>
</office:document-meta>
</file>