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3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/>
      <style:text-properties officeooo:paragraph-rsid="001666f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10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1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2a4286"/>
    </style:style>
    <style:style style:name="P12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0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1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2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3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4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25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fo:font-weight="normal" officeooo:paragraph-rsid="0029d29c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c466f"/>
    </style:style>
    <style:style style:name="P27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20b08b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normal" officeooo:rsid="007ab680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1b92982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ea1d6f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188a6e0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background-color="transparent" loext:char-shading-value="0" style:font-size-asian="11pt" style:font-size-complex="11pt"/>
    </style:style>
    <style:style style:name="T13" style:family="text">
      <style:text-properties style:font-name="Arial" fo:font-size="11pt" officeooo:rsid="00261903" fo:background-color="transparent" loext:char-shading-value="0" style:font-size-asian="11pt" style:font-size-complex="11pt"/>
    </style:style>
    <style:style style:name="T14" style:family="text">
      <style:text-properties style:font-name="Arial" fo:font-size="11pt" officeooo:rsid="0029d29c" fo:background-color="transparent" loext:char-shading-value="0" style:font-size-asian="11pt" style:font-size-complex="11pt"/>
    </style:style>
    <style:style style:name="T15" style:family="text">
      <style:text-properties style:font-name="Arial" fo:font-size="8pt" fo:language="pl" fo:country="PL" style:font-size-asian="8pt" style:font-name-complex="Arial" style:font-size-complex="8pt"/>
    </style:style>
    <style:style style:name="T1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7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language="pl" fo:country="PL" fo:font-style="italic" officeooo:rsid="002a4286" style:font-size-asian="8pt" style:font-style-asian="italic" style:font-name-complex="Arial" style:font-size-complex="8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666fc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01666fc" style:font-name-complex="Arial" style:font-weight-complex="bold"/>
    </style:style>
    <style:style style:name="T25" style:family="text">
      <style:text-properties style:font-name="Arial" officeooo:rsid="0017aed9" style:font-name-complex="Arial" style:font-weight-complex="bold"/>
    </style:style>
    <style:style style:name="T26" style:family="text">
      <style:text-properties style:font-name="Arial" fo:language="pl" fo:country="PL" fo:background-color="transparent" loext:char-shading-value="0" style:font-name-complex="Arial"/>
    </style:style>
    <style:style style:name="T27" style:family="text">
      <style:text-properties style:font-name="Arial" fo:language="pl" fo:country="PL" fo:background-color="#ffffff" loext:char-shading-value="0" style:font-name-complex="Arial"/>
    </style:style>
    <style:style style:name="T28" style:family="text">
      <style:text-properties style:font-name="Arial" fo:language="pl" fo:country="PL" officeooo:rsid="0286ef2c" fo:background-color="#ffffff" loext:char-shading-value="0" style:font-name-complex="Arial"/>
    </style:style>
    <style:style style:name="T29" style:family="text">
      <style:text-properties style:font-name="Arial" fo:language="pl" fo:country="PL" officeooo:rsid="0273b9b6" fo:background-color="#ffffff" loext:char-shading-value="0" style:font-name-complex="Arial"/>
    </style:style>
    <style:style style:name="T30" style:family="text">
      <style:text-properties style:font-name="Arial" fo:language="pl" fo:country="PL" officeooo:rsid="0189704c" fo:background-color="#ffffff" loext:char-shading-value="0" style:font-name-complex="Arial"/>
    </style:style>
    <style:style style:name="T31" style:family="text">
      <style:text-properties style:font-name="Arial" fo:language="pl" fo:country="PL" fo:font-weight="bold" fo:background-color="#ffffff" loext:char-shading-value="0" style:font-weight-asian="bold" style:font-name-complex="Arial" style:font-weight-complex="bold"/>
    </style:style>
    <style:style style:name="T32" style:family="text">
      <style:text-properties style:font-name="Arial" fo:language="pl" fo:country="PL" fo:font-weight="bold" officeooo:rsid="01975d58" fo:background-color="#ffffff" loext:char-shading-value="0" style:font-weight-asian="bold" style:font-name-complex="Arial" style:font-weight-complex="bold"/>
    </style:style>
    <style:style style:name="T33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34" style:family="text">
      <style:text-properties style:font-name="Arial" fo:language="pl" fo:country="PL" fo:font-weight="bold" officeooo:rsid="00cc3697" fo:background-color="transparent" loext:char-shading-value="0" style:font-weight-asian="bold" style:font-name-complex="Arial" style:font-weight-complex="bold"/>
    </style:style>
    <style:style style:name="T35" style:family="text">
      <style:text-properties style:font-name="Arial" fo:background-color="transparent" loext:char-shading-value="0" style:font-name-complex="Arial"/>
    </style:style>
    <style:style style:name="T36" style:family="text">
      <style:text-properties style:font-name="Arial" fo:font-size="10pt" fo:language="pl" fo:country="PL" fo:font-weight="bold" officeooo:rsid="007ab680" fo:background-color="transparent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1b92982" fo:background-color="transparent" loext:char-shading-value="0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anguage="pl" fo:country="PL" fo:font-weight="bold" officeooo:rsid="00ea1d6f" fo:background-color="transparent" loext:char-shading-value="0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188a6e0" fo:background-color="transparent" loext:char-shading-value="0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l" fo:country="PL" fo:font-weight="normal" officeooo:rsid="007ab680" fo:background-color="transparent" loext:char-shading-value="0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fo:font-size="10pt" fo:language="pl" fo:country="PL" fo:font-weight="normal" officeooo:rsid="01b92982" fo:background-color="transparent" loext:char-shading-value="0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fo:language="pl" fo:country="PL" fo:font-weight="normal" officeooo:rsid="00ea1d6f" fo:background-color="transparent" loext:char-shading-value="0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language="pl" fo:country="PL" fo:font-weight="normal" officeooo:rsid="0188a6e0" fo:background-color="transparent" loext:char-shading-value="0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-asian="Arial"/>
    </style:style>
    <style:style style:name="T45" style:family="text">
      <style:text-properties officeooo:rsid="0019774f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21e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3">Załącznik </text:span><text:span text:style-name="T25">n</text:span><text:span text:style-name="T23">r </text:span><text:span text:style-name="T24">3</text:span><text:span text:style-name="T23"> do </text:span><text:span text:style-name="T24">ogłoszenia</text:span></text:p>
      <text:p text:style-name="P6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8">...................................................................................................................</text:p>
      <text:p text:style-name="P8">Adres: .......................................................................... .....................................</text:p>
      <text:p text:style-name="P22">Dla zadania pod nazwą: </text:p>
      <text:p text:style-name="P26"><text:span text:style-name="T5">Świadczenie w miejscu zamieszkania </text:span><text:span text:style-name="T6">specjalistycznych </text:span><text:span text:style-name="T5">usług opiekuńczych dla osób wymagających <text:s/>pomocy w Gminie D</text:span><text:span text:style-name="T7">ąbrowa Górnicza” </text:span><text:span text:style-name="Domyślna_20_czcionka_20_akapitu"><text:span text:style-name="T8">ZP/ </text:span></text:span><text:span text:style-name="Domyślna_20_czcionka_20_akapitu"><text:span text:style-name="T9">4</text:span></text:span><text:span text:style-name="Domyślna_20_czcionka_20_akapitu"><text:span text:style-name="T10"> </text:span></text:span><text:span text:style-name="Domyślna_20_czcionka_20_akapitu"><text:span text:style-name="T8">/ </text:span></text:span><text:span text:style-name="Domyślna_20_czcionka_20_akapitu"><text:span text:style-name="T9">52</text:span></text:span><text:span text:style-name="Domyślna_20_czcionka_20_akapitu"><text:span text:style-name="T10"> </text:span></text:span><text:span text:style-name="Domyślna_20_czcionka_20_akapitu"><text:span text:style-name="T8">U/MOPS/20</text:span></text:span><text:span text:style-name="Domyślna_20_czcionka_20_akapitu"><text:span text:style-name="T11">20</text:span></text:span></text:p>
      <text:p text:style-name="P7"/>
      <text:p text:style-name="P7">WYKAZ USŁUG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0">Podmiot, <text:s/>na rzecz którego usługa była wykonywana / jest wykonywana </text:p>
            <text:p text:style-name="P12">(nazwa, adres)</text:p>
            <text:p text:style-name="P13"/>
          </table:table-cell>
          <table:table-cell table:style-name="Tabela3.A1" table:number-rows-spanned="2" office:value-type="string">
            <text:p text:style-name="P11"><text:span text:style-name="T15">Data wykonania/</text:span><text:span text:style-name="T16">wykonywania</text:span></text:p>
            <text:p text:style-name="P11"><text:span text:style-name="T17">(pełne daty <text:line-break/>od dz/m-c/r <text:s/>do dz/m-c/r</text:span><text:span text:style-name="T18">)</text:span></text:p>
          </table:table-cell>
          <table:table-cell table:style-name="Tabela3.C1" office:value-type="string">
            <text:p text:style-name="P14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4">Ilość godzin świadczonych <text:span text:style-name="T47">specjalistycznych </text:span>usług opiekuńczych <text:span text:style-name="T45">maksymalnie w <text:s/>skali 12 miesięcy</text:span> </text:p>
            <text:p text:style-name="P14"/>
          </table:table-cell>
        </table:table-row>
        <table:table-row table:style-name="Tabela3.3">
          <table:table-cell table:style-name="Tabela3.A3" office:value-type="string">
            <text:p text:style-name="P15"/>
            <text:p text:style-name="P17"/>
          </table:table-cell>
          <table:table-cell table:style-name="Tabela3.A3" office:value-type="string">
            <text:p text:style-name="P18"/>
            <text:p text:style-name="P19"/>
          </table:table-cell>
          <table:table-cell table:style-name="Tabela3.C3" office:value-type="string">
            <text:p text:style-name="P18"/>
          </table:table-cell>
        </table:table-row>
        <table:table-row table:style-name="Tabela3.4">
          <table:table-cell table:style-name="Tabela3.A3" office:value-type="string">
            <text:p text:style-name="P16"><text:s/></text:p>
          </table:table-cell>
          <table:table-cell table:style-name="Tabela3.A3" office:value-type="string">
            <text:p text:style-name="P18"/>
            <text:p text:style-name="P19"/>
          </table:table-cell>
          <table:table-cell table:style-name="Tabela3.C3" office:value-type="string">
            <text:p text:style-name="P18"/>
          </table:table-cell>
        </table:table-row>
      </table:table>
      <text:p text:style-name="P9"/>
      <text:p text:style-name="P2">Uw<text:span text:style-name="T46">aga</text:span></text:p>
      <text:list xml:id="list4202813310" text:style-name="WW8Num29">
        <text:list-header>
          <text:p text:style-name="P25"><text:span text:style-name="T22">1. </text:span><text:span text:style-name="T21">Za minimalny poziom zdolności uznane zostanie wykazanie przez Wykonawcę, że</text:span><text:span text:style-name="T35"> </text:span><text:span text:style-name="T26">wykonał, a w przypadku świadczeń okresowych lub ciągłych również wykonuje, w okresie ostatnich trzech lat, przed upływem terminu składania ofert,<text:line-break/>a jeżeli okres prowadzenia działalności jest krótszy - w tym okresie, w sposób należyty </text:span><text:span text:style-name="T33">co najmniej jedno zamówienie </text:span><text:span text:style-name="T34">polegające na </text:span><text:span text:style-name="T33">świadczeni</text:span><text:span text:style-name="T34">u </text:span><text:span text:style-name="T33">w miejscu zamieszkania lub pobytu specjalistycznych usług opiekuńczych w ilości nie mniejszej</text:span><text:span text:style-name="T31"> niż 1</text:span><text:span text:style-name="T32">0</text:span><text:span text:style-name="T31"> 000</text:span><text:span text:style-name="T33"> godzin maksymalnie w skali 12 miesięcy</text:span><text:span text:style-name="T26"> </text:span><text:span text:style-name="T27">wraz z podaniem </text:span><text:span text:style-name="T28">jego</text:span><text:span text:style-name="T29"> </text:span><text:span text:style-name="T27">przedmiotu, dat wykonania/</text:span><text:span text:style-name="T28">wykonywania</text:span><text:span text:style-name="T27"> i podmiotów, na rzecz których usługi te zostały wykonane/</text:span><text:span text:style-name="T28">są wykonywane</text:span><text:span text:style-name="T27"> oraz załączy dowody określające, że świadczone w miejscu zamieszkania lub pobytu </text:span><text:span text:style-name="T30">specjalistyczne </text:span><text:span text:style-name="T27">usługi opiekuńcze zostały wykonane lub są wykonywane należycie.</text:span></text:p>
          <text:list>
            <text:list-item>
              <text:list>
                <text:list-header>
                  <text:p text:style-name="P27"><text:span text:style-name="T22">2. </text:span><text:span text:style-name="T21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24"><text:span text:style-name="T22">3. </text:span><text:span text:style-name="T21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5"/>
      <text:p text:style-name="P4"/>
      <text:p text:style-name="P4"/>
      <text:p text:style-name="P20">............................................... <text:s text:c="59"/></text:p>
      <text:p text:style-name="P21"><text:span text:style-name="T19"><text:s text:c="10"/></text:span><text:span text:style-name="T20">data <text:s text:c="57"/><text:tab/><text:tab/> <text:s text:c="21"/>……….…………………………………. <text:s text:c="10"/><text:tab/></text:span></text:p>
      <text:p text:style-name="P21"><text:span text:style-name="T19"><text:s text:c="111"/></text:span><text:span text:style-name="T20">Podpis i pieczątka osób(-y) wskazanych <text:s/>w dokumencie</text:span></text:p>
      <text:p text:style-name="P20"><text:span text:style-name="T44"><text:s text:c="89"/></text:span><text:tab/><text:tab/>upoważniającym do występowania w obrocie</text:p>
      <text:p text:style-name="P3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5S</meta:editing-duration>
    <meta:editing-cycles>25</meta:editing-cycles>
    <meta:generator>LibreOffice/6.0.1.1$Windows_X86_64 LibreOffice_project/60bfb1526849283ce2491346ed2aa51c465abfe6</meta:generator>
    <dc:date>2020-10-16T12:55:21.646000000</dc:date>
    <meta:document-statistic meta:table-count="1" meta:image-count="0" meta:object-count="0" meta:page-count="1" meta:paragraph-count="23" meta:word-count="291" meta:character-count="2903" meta:non-whitespace-character-count="2135"/>
    <meta:user-defined meta:name="Info 1"/>
    <meta:user-defined meta:name="Info 2"/>
    <meta:user-defined meta:name="Info 3"/>
    <meta:user-defined meta:name="Info 4"/>
  </office:meta>
</office:document-meta>
</file>