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 style:font-name-asian="Times New Roman" style:font-size-asian="15pt" style:font-name-complex="Times New Roman" style:font-size-complex="15pt"/>
    </style:style>
    <style:style style:name="P2" style:family="paragraph" style:parent-style-name="Standard">
      <style:text-properties style:font-name="Times New Roman" fo:font-size="17pt" style:font-name-asian="Times New Roman" style:font-size-asian="17pt" style:font-name-complex="Times New Roman" style:font-size-complex="17pt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5pt" style:font-size-asian="15pt" style:font-size-complex="15pt"/>
    </style:style>
    <style:style style:name="P10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07c18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................................................... <text:s text:c="11"/><text:span text:style-name="T2">Dąbrowa Górnicza, dnia ..................................</text:span></text:p>
      <text:p text:style-name="P4"/>
      <text:p text:style-name="P4">...................................................</text:p>
      <text:p text:style-name="P4"/>
      <text:p text:style-name="P4">...................................................</text:p>
      <text:p text:style-name="P5">(PESEL, imię, nazwisko i adres świadczeniobiorcy)</text:p>
      <text:p text:style-name="P7"><text:tab/><text:tab/><text:tab/><text:tab/><text:tab/>Miejski Ośrodek Pomocy Społecznej </text:p>
      <text:p text:style-name="P7"><text:tab/><text:tab/><text:tab/><text:tab/><text:tab/>w Dąbrowie Górniczej</text:p>
      <text:p text:style-name="P7"><text:tab/><text:tab/><text:tab/><text:tab/><text:tab/>Dział Świadczeń Rodzinnych </text:p>
      <text:p text:style-name="P7"><text:tab/><text:tab/><text:tab/><text:tab/><text:tab/><text:span text:style-name="T3">I Wychowawczych</text:span></text:p>
      <text:p text:style-name="P5"/>
      <text:p text:style-name="P5"/>
      <text:p text:style-name="P1">Proszę o przekazywanie przysługujących mi świadczeń rodzinnyc<text:span text:style-name="T3">h</text:span>/<text:span text:style-name="T3">świadczenia wychowawczego*</text:span> od <text:s/>miesiąca.............................…...na moje konto osobiste podane poniżej:</text:p>
      <text:p text:style-name="P1"/>
      <text:p text:style-name="P1"/>
      <text:p text:style-name="P2"/>
      <text:p text:style-name="P2">∟∟-∟∟∟∟-∟∟∟∟-∟∟∟∟-∟∟∟∟-∟∟∟∟-∟∟∟∟</text:p>
      <text:p text:style-name="P2"/>
      <text:p text:style-name="P6"/>
      <text:p text:style-name="P6"/>
      <text:p text:style-name="P6"/>
      <text:p text:style-name="P6"><text:s text:c="3"/>............................. <text:s text:c="57"/>.................................</text:p>
      <text:p text:style-name="P6"><text:s text:c="7"/><text:span text:style-name="T1">podpis pracownika <text:s text:c="98"/>podpis świadczeniobiorcy</text:span></text:p>
      <text:p text:style-name="P5"/>
      <text:p text:style-name="P3"><draw:line text:anchor-type="paragraph" draw:z-index="0" draw:style-name="gr1" draw:text-style-name="P10" svg:x1="0.041cm" svg:y1="1.12cm" svg:x2="17.027cm" svg:y2="1.12cm"><text:p/></draw:line></text:p>
      <text:p text:style-name="P3">*<text:span text:style-name="T3">niepotrzebne skreślić</text:span>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1T14:53:31.328000000</dc:date>
    <meta:generator>LibreOffice/4.2.6.3$Windows_x86 LibreOffice_project/3fd416d4c6db7d3204c17ce57a1d70f6e531ee21</meta:generator>
    <meta:editing-duration>PT1M58S</meta:editing-duration>
    <meta:editing-cycles>3</meta:editing-cycles>
    <meta:document-statistic meta:table-count="0" meta:image-count="0" meta:object-count="0" meta:page-count="1" meta:paragraph-count="13" meta:word-count="49" meta:character-count="884" meta:non-whitespace-character-count="649"/>
  </office:meta>
</office:document-meta>
</file>