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2198"/>
    </style:style>
    <style:style style:name="P2" style:family="paragraph" style:parent-style-name="Standard">
      <style:paragraph-properties fo:text-align="center" style:justify-single-word="false"/>
      <style:text-properties officeooo:paragraph-rsid="00032198"/>
    </style:style>
    <style:style style:name="P3" style:family="paragraph" style:parent-style-name="Standard">
      <style:paragraph-properties fo:text-align="justify" style:justify-single-word="false"/>
      <style:text-properties officeooo:paragraph-rsid="00032198"/>
    </style:style>
    <style:style style:name="P4" style:family="paragraph" style:parent-style-name="Standard">
      <style:text-properties fo:font-weight="bold" officeooo:paragraph-rsid="00032198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officeooo:paragraph-rsid="00057a6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057a6b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57a6b"/>
    </style:style>
    <style:style style:name="T1" style:family="text">
      <style:text-properties officeooo:rsid="0003219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ejski Ośrodek Pomocy Społecznej <text:line-break/>41-300 Dąbrowa Górnicza <text:line-break/>Al. Piłsud<text:span text:style-name="T1">sk</text:span>iego 2 <text:line-break/>tel. 32 262 40 40 <text:line-break/></text:p>
      <text:p text:style-name="P1"/>
      <text:p text:style-name="P2"><text:span text:style-name="T2">OŚWIADCZENIE</text:span> </text:p>
      <text:p text:style-name="P3"><text:line-break/>Imię i nazwisko....................................................................................................................................<text:line-break/><text:line-break/>Adres zamieszkania.............................................................................................................................. <text:line-break/> <text:line-break/>Telefon.................................................................................................................................................... </text:p>
      <text:p text:style-name="P3"/>
      <text:p text:style-name="P5">art. 233 § 1 Kodeksu Karnego stanowi że: „ Kto składając zeznania mające służyć za dowód w postępowaniu sądowym lub innym postępowaniu prowadzonym na podstawie ustawy, zeznaje nieprawdę lub zataja prawdę podlega karze pozbawienia wolności od 6 miesięcy do lat 8”. <text:line-break/>Ja niżej podpisany/a, jestem świadomy/a odpowiedzialności karnej za złożenie fałszywego oświadczenia Biorąc pod uwagę powyższe składam oświadczenie następującej treści:</text:p>
      <text:p text:style-name="P6"/>
      <text:p text:style-name="P7"><text:span text:style-name="T2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3"><text:line-break/>Dąbrowa Górnicza dnia...................20.........r. . …............................................................. <text:line-break/> <text:s text:c="51"/>(podpis osoby składającej oświadczenie) <text:line-break/></text:p>
      <text:p text:style-name="P3"/>
      <text:p text:style-name="P3">Oświadczenie zostało odebrane przez.......................................................................................... (podpis i pieczęć urzędnika odbierającego świadcz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07:53:39.615000000</meta:creation-date>
    <dc:date>2024-08-07T10:49:18.328000000</dc:date>
    <meta:editing-duration>PT16M45S</meta:editing-duration>
    <meta:editing-cycles>4</meta:editing-cycles>
    <meta:generator>LibreOffice/6.0.1.1$Windows_X86_64 LibreOffice_project/60bfb1526849283ce2491346ed2aa51c465abfe6</meta:generator>
    <meta:print-date>2024-08-07T10:44:09.763000000</meta:print-date>
    <meta:document-statistic meta:table-count="0" meta:image-count="0" meta:object-count="0" meta:page-count="1" meta:paragraph-count="7" meta:word-count="102" meta:character-count="3634" meta:non-whitespace-character-count="3468"/>
  </office:meta>
</office:document-meta>
</file>