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a52de" officeooo:paragraph-rsid="001d2104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rsid="001d2104" officeooo:paragraph-rsid="002237d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d2104" officeooo:paragraph-rsid="001d210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rsid="001d2104" officeooo:paragraph-rsid="001d2104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fo:font-weight="normal" officeooo:rsid="002408b3" officeooo:paragraph-rsid="002408b3" style:font-style-asian="italic" style:font-weight-asian="normal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officeooo:paragraph-rsid="001c4300"/>
    </style:style>
    <style:style style:name="P7" style:family="paragraph" style:parent-style-name="Text_20_body">
      <style:paragraph-properties fo:text-align="justify" style:justify-single-word="false"/>
      <style:text-properties officeooo:rsid="001d2104" officeooo:paragraph-rsid="0020c9ff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tyle="italic" officeooo:rsid="001a52de" officeooo:paragraph-rsid="001c4300" style:font-style-asian="italic" style:font-style-complex="italic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weight="bold" officeooo:rsid="002408b3" officeooo:paragraph-rsid="002408b3" style:font-weight-asian="bold" style:font-weight-complex="bold"/>
    </style:style>
    <style:style style:name="P10" style:family="paragraph" style:parent-style-name="Quotations" style:master-page-name="">
      <loext:graphic-properties draw:fill="none"/>
      <style:paragraph-properties fo:margin-left="0cm" fo:margin-right="0.101cm" fo:margin-top="0cm" fo:margin-bottom="0.499cm" loext:contextual-spacing="false" fo:text-align="justify" style:justify-single-word="false" fo:text-indent="0cm" style:auto-text-indent="false" style:page-number="auto" fo:background-color="transparent"/>
      <style:text-properties fo:color="#000000" style:font-name="Times New Roman" officeooo:paragraph-rsid="001d2104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officeooo:rsid="001eb476"/>
    </style:style>
    <style:style style:name="T2" style:family="text">
      <style:text-properties style:font-name="Times New Roman" fo:font-weight="bold" officeooo:rsid="001a52de" style:font-weight-asian="bold" style:font-weight-complex="bold"/>
    </style:style>
    <style:style style:name="T3" style:family="text">
      <style:text-properties style:font-name="Times New Roman" fo:font-weight="bold" officeooo:rsid="002237db" style:font-weight-asian="bold" style:font-weight-complex="bold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Times New Roman" fo:font-style="italic" fo:font-weight="normal" officeooo:rsid="001eea39" style:font-style-asian="italic" style:font-weight-asian="normal" style:font-style-complex="italic" style:font-weight-complex="normal"/>
    </style:style>
    <style:style style:name="T6" style:family="text">
      <style:text-properties style:font-name="Times New Roman" fo:font-style="italic" fo:font-weight="normal" officeooo:rsid="001a52de" style:font-style-asian="italic" style:font-weight-asian="normal" style:font-style-complex="italic" style:font-weight-complex="normal"/>
    </style:style>
    <style:style style:name="T7" style:family="text">
      <style:text-properties style:font-name="Times New Roman" fo:font-style="italic" fo:font-weight="normal" officeooo:rsid="0020c9ff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italic" fo:font-weight="normal" officeooo:rsid="002408b3" style:font-style-asian="italic" style:font-weight-asian="normal" style:font-style-complex="italic" style:font-weight-complex="normal"/>
    </style:style>
    <style:style style:name="T9" style:family="text">
      <style:text-properties style:font-name="Times New Roman" fo:font-style="italic" fo:font-weight="normal" officeooo:rsid="00255736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style="italic" fo:font-weight="normal" officeooo:rsid="0029b79c" style:font-style-asian="italic" style:font-weight-asian="normal" style:font-style-complex="italic" style:font-weight-complex="normal"/>
    </style:style>
    <style:style style:name="T11" style:family="text">
      <style:text-properties style:font-name="Times New Roman" officeooo:rsid="002408b3"/>
    </style:style>
    <style:style style:name="T12" style:family="text">
      <style:text-properties style:font-name="Times New Roman" officeooo:rsid="0029b79c"/>
    </style:style>
    <style:style style:name="T13" style:family="text">
      <style:text-properties fo:font-weight="bold" officeooo:rsid="001d2104" style:font-weight-asian="bold" style:font-weight-complex="bold"/>
    </style:style>
    <style:style style:name="T14" style:family="text">
      <style:text-properties fo:font-weight="bold" officeooo:rsid="002237db" style:font-weight-asian="bold" style:font-weight-complex="bold"/>
    </style:style>
    <style:style style:name="T15" style:family="text">
      <style:text-properties fo:font-weight="normal" officeooo:rsid="001d2104" style:font-weight-asian="normal" style:font-weight-complex="normal"/>
    </style:style>
    <style:style style:name="T16" style:family="text">
      <style:text-properties fo:font-weight="normal" officeooo:rsid="00269f8a" style:font-weight-asian="normal" style:font-weight-complex="normal"/>
    </style:style>
    <style:style style:name="T17" style:family="text">
      <style:text-properties fo:font-weight="normal" officeooo:rsid="0029b79c" style:font-weight-asian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55736" style:font-style-asian="normal" style:font-style-complex="normal"/>
    </style:style>
    <style:style style:name="T20" style:family="text">
      <style:text-properties fo:font-style="normal" officeooo:rsid="00269f8a" style:font-style-asian="normal" style:font-style-complex="normal"/>
    </style:style>
    <style:style style:name="T21" style:family="text">
      <style:text-properties officeooo:rsid="00255736"/>
    </style:style>
    <style:style style:name="T22" style:family="text">
      <style:text-properties fo:font-size="9pt" style:text-underline-style="none" officeooo:rsid="00289214" style:font-size-asian="9pt" style:font-size-complex="9pt"/>
    </style:style>
    <style:style style:name="T23" style:family="text">
      <style:text-properties fo:font-size="12pt" fo:language="pl" fo:country="PL" style:text-underline-style="none" fo:font-weight="normal" style:font-weight-asian="normal" style:font-weight-complex="normal"/>
    </style:style>
    <style:style style:name="T24" style:family="text">
      <style:text-properties fo:font-size="12pt" fo:language="pl" fo:country="PL" style:text-underline-style="none" fo:font-weight="normal" officeooo:rsid="001a52de" style:font-weight-asian="normal" style:font-weight-complex="normal"/>
    </style:style>
    <style:style style:name="T25" style:family="text">
      <style:text-properties fo:font-size="12pt" fo:language="pl" fo:country="PL" style:text-underline-style="none" fo:font-weight="normal" officeooo:rsid="00289214" style:font-weight-asian="normal" style:font-weight-complex="normal"/>
    </style:style>
    <style:style style:name="T26" style:family="text">
      <style:text-properties fo:font-size="12pt" fo:language="pl" fo:country="PL" style:text-underline-style="none" fo:font-weight="normal" officeooo:rsid="001eb476" style:font-weight-asian="normal" style:font-weight-complex="normal"/>
    </style:style>
    <style:style style:name="T27" style:family="text">
      <style:text-properties fo:font-size="12pt" style:text-underline-style="none"/>
    </style:style>
    <style:style style:name="T28" style:family="text">
      <style:text-properties fo:font-size="12pt" style:text-underline-style="none" fo:font-weight="normal" style:font-weight-asian="normal" style:font-weight-complex="normal"/>
    </style:style>
    <style:style style:name="T29" style:family="text">
      <style:text-properties officeooo:rsid="0029b79c"/>
    </style: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33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59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35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4">.……………………………</text:span><text:span text:style-name="T25">...</text:span><text:span text:style-name="T24"><text:tab/> <text:s text:c="28"/></text:span><text:span text:style-name="T26">Dąbrowa Górnicza, dn………………...</text:span><text:span text:style-name="T24"> <text:s text:c="11"/><text:line-break/>………………………………</text:span><text:span text:style-name="T23"><text:tab/><text:line-break/>………………………………<text:line-break/>………………………………</text:span><text:span text:style-name="T28"><text:tab/><text:line-break/>………………………………</text:span><text:span text:style-name="T27"><text:tab/> <text:line-break/></text:span><text:span text:style-name="T22">(imię, nazwisko,adres zamieszkania,pesel)</text:span></text:p>
      <text:p text:style-name="P9">OŚWIADCZENIE</text:p>
      <text:p text:style-name="P7"><text:span text:style-name="T1"><text:s/>Zostałem/</text:span><text:span text:style-name="T11">am poinformowany/na, że </text:span><text:span text:style-name="T12">w </text:span><text:span text:style-name="T4">związku z </text:span><text:span text:style-name="T6"><text:s/>art. 15oa ust. 1 ustawy z dnia 2 marca 2020 </text:span><text:span text:style-name="T4"><text:s/></text:span><text:span text:style-name="T6"><text:s/>przeciwdziałani</text:span><text:span text:style-name="T7">u</text:span><text:span text:style-name="T6"> </text:span><text:span text:style-name="T7">i</text:span><text:span text:style-name="T6"> szczególnych </text:span><text:span text:style-name="T5">r</text:span><text:span text:style-name="T6">ozwiązaniach związanych z zapobieganiem <text:s/>i zwalczaniem <text:s text:c="5"/>COVID-19 <text:s/>i innych chorób zakaźnych oraz wywołanych nimi sytuacji kryzysowych,</text:span><text:span text:style-name="T7"> za utratę/</text:span><text:span text:style-name="T8">uzys</text:span><text:span text:style-name="T9">kanie</text:span><text:span text:style-name="T7"> dochodu przy ustalaniu prawa do świadczeń rodzinnych </text:span><text:span text:style-name="T10">uznajemy również:</text:span></text:p>
      <text:p text:style-name="P8"/>
      <text:p text:style-name="P6"><text:span text:style-name="T2">- </text:span><text:span text:style-name="T3">o</text:span><text:span text:style-name="T2">bniżenie wynagrodzenia z tytułu zatrudnienia lub innej pracy zarobkowej lub obniżenie dochodu <text:s/>z pozarolniczej działalności gospodarczej <text:s/>z powodu przeciwdziałania COVID-19, <text:s text:c="8"/>o szczególnych rozwiązaniach związanych z zapobieganiem, przeciwdziałaniem i zwalczaniem COVID-19 i innych chorób zakaźnych oraz wywołanych nimi sytuacji kryzysowych</text:span></text:p>
      <text:p text:style-name="P2">- utratą dodatku solidarnościowego przyznanego na podstawie ustawy o dodatku solidarnościowym przyznawanym w celu przeciwdziałania negatywnym skutkom COVID-19</text:p>
      <text:p text:style-name="P1"/>
      <text:p text:style-name="P1">- <text:span text:style-name="T13">uzyskaniem do</text:span><text:span text:style-name="T14">datku</text:span><text:span text:style-name="T13"> solidarnościowego przyznanego na podstawie ustawy o dodatku solidarnościowym przyznawanym w celu przeciwdziałania negatywnym skutkom COVID-19</text:span></text:p>
      <text:p text:style-name="P3"/>
      <text:p text:style-name="P2"/>
      <text:p text:style-name="P5">Oświadczam, po<text:span text:style-name="T21">uczony o</text:span> odpowiedzialności karn<text:span text:style-name="T21">ej </text:span>za złożenie fałszywego oświadczenia,<text:span text:style-name="T29">oznacza uzyskanie/utrata dochodu</text:span> że w roku kalendarzowym poprzedzającym okres zasiłkowy lub po tym roku:</text:p>
      <text:p text:style-name="P5"/>
      <text:p text:style-name="P5"/>
      <text:p text:style-name="P5"><draw:custom-shape text:anchor-type="paragraph" draw:z-index="0" draw:name="Kształt1" draw:style-name="gr1" draw:text-style-name="P11" svg:width="0.288cm" svg:height="0.484cm" svg:x="0.249cm" svg:y="0.002cm"><text:p/><draw:enhanced-geometry svg:viewBox="0 0 21600 21600" draw:type="rectangle" draw:enhanced-path="M 0 0 L 21600 0 21600 21600 0 21600 0 0 Z N"/></draw:custom-shape><draw:custom-shape text:anchor-type="paragraph" draw:z-index="1" draw:name="Kształt2" draw:style-name="gr2" draw:text-style-name="P11" svg:width="0.278cm" svg:height="0.511cm" svg:x="10.419cm" svg:y="0.002cm"><text:p/><draw:enhanced-geometry svg:viewBox="0 0 21600 21600" draw:type="rectangle" draw:enhanced-path="M 0 0 L 21600 0 21600 21600 0 21600 0 0 Z N"/></draw:custom-shape><draw:custom-shape text:anchor-type="paragraph" draw:z-index="2" draw:name="Kształt1" draw:style-name="gr1" draw:text-style-name="P11" svg:width="0.288cm" svg:height="0.484cm" svg:x="0.249cm" svg:y="0.002cm"><text:p/><draw:enhanced-geometry svg:viewBox="0 0 21600 21600" draw:type="rectangle" draw:enhanced-path="M 0 0 L 21600 0 21600 21600 0 21600 0 0 Z N"/></draw:custom-shape><text:s text:c="7"/><text:span text:style-name="T20">na</text:span><text:span text:style-name="T18">stąpiło uzyskanie </text:span><text:span text:style-name="T19">w/w </text:span><text:span text:style-name="T18">dochodu</text:span> <text:s text:c="42"/><text:span text:style-name="T18">n</text:span><text:span text:style-name="T20">ie</text:span><text:span text:style-name="T18"> nastąpiło uzyskanie </text:span><text:span text:style-name="T19">w/w </text:span><text:span text:style-name="T18">dochodu</text:span> </text:p>
      <text:p text:style-name="P2"/>
      <text:p text:style-name="P2"><draw:custom-shape text:anchor-type="paragraph" draw:z-index="3" draw:name="Kształt1" draw:style-name="gr1" draw:text-style-name="P11" svg:width="0.288cm" svg:height="0.484cm" svg:x="0.249cm" svg:y="0.002cm"><text:p/><draw:enhanced-geometry svg:viewBox="0 0 21600 21600" draw:type="rectangle" draw:enhanced-path="M 0 0 L 21600 0 21600 21600 0 21600 0 0 Z N"/></draw:custom-shape><draw:custom-shape text:anchor-type="paragraph" draw:z-index="4" draw:name="Kształt1" draw:style-name="gr1" draw:text-style-name="P11" svg:width="0.288cm" svg:height="0.484cm" svg:x="0.249cm" svg:y="0.002cm"><text:p/><draw:enhanced-geometry svg:viewBox="0 0 21600 21600" draw:type="rectangle" draw:enhanced-path="M 0 0 L 21600 0 21600 21600 0 21600 0 0 Z N"/></draw:custom-shape><draw:custom-shape text:anchor-type="paragraph" draw:z-index="5" draw:name="Kształt1" draw:style-name="gr1" draw:text-style-name="P11" svg:width="0.288cm" svg:height="0.484cm" svg:x="0.249cm" svg:y="0.002cm"><text:p/><draw:enhanced-geometry svg:viewBox="0 0 21600 21600" draw:type="rectangle" draw:enhanced-path="M 0 0 L 21600 0 21600 21600 0 21600 0 0 Z N"/></draw:custom-shape><draw:custom-shape text:anchor-type="paragraph" draw:z-index="6" draw:name="Kształt1" draw:style-name="gr1" draw:text-style-name="P11" svg:width="0.288cm" svg:height="0.484cm" svg:x="0.249cm" svg:y="0.002cm"><text:p/><draw:enhanced-geometry svg:viewBox="0 0 21600 21600" draw:type="rectangle" draw:enhanced-path="M 0 0 L 21600 0 21600 21600 0 21600 0 0 Z N"/></draw:custom-shape><draw:custom-shape text:anchor-type="paragraph" draw:z-index="7" draw:name="Kształt1" draw:style-name="gr1" draw:text-style-name="P11" svg:width="0.288cm" svg:height="0.484cm" svg:x="0.249cm" svg:y="0.002cm"><text:p/><draw:enhanced-geometry svg:viewBox="0 0 21600 21600" draw:type="rectangle" draw:enhanced-path="M 0 0 L 21600 0 21600 21600 0 21600 0 0 Z N"/></draw:custom-shape><draw:custom-shape text:anchor-type="paragraph" draw:z-index="8" draw:name="Kształt1" draw:style-name="gr3" draw:text-style-name="P11" svg:width="0.288cm" svg:height="0.486cm" svg:x="10.458cm" svg:y="0.002cm"><text:p/><draw:enhanced-geometry svg:viewBox="0 0 21600 21600" draw:type="rectangle" draw:enhanced-path="M 0 0 L 21600 0 21600 21600 0 21600 0 0 Z N"/></draw:custom-shape><text:s text:c="7"/><text:span text:style-name="T17">nastąpiła utrata w/w dochodu </text:span><text:span text:style-name="T29"><text:s text:c="49"/></text:span><text:span text:style-name="T17">nie nastąpiła utrata w/w dochodu</text:span></text:p>
      <text:p text:style-name="P2"/>
      <text:p text:style-name="P3"/>
      <text:p text:style-name="P3"/>
      <text:p text:style-name="P1"><text:span text:style-name="T13"><text:s text:c="9"/></text:span><text:span text:style-name="T15">………………………….. <text:s text:c="59"/>………………………….</text:span></text:p>
      <text:p text:style-name="P4"><text:s text:c="15"/>podpis pracownika <text:s text:c="69"/>podpis wnioskodawcy</text:p>
      <text:p text:style-name="P3"><text:s text:c="15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* <text:span text:style-name="T16">właściwe zaznaczy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9:21:50.990000000</meta:creation-date>
    <dc:date>2020-07-07T13:37:28.969000000</dc:date>
    <meta:editing-duration>PT40M28S</meta:editing-duration>
    <meta:editing-cycles>6</meta:editing-cycles>
    <meta:generator>LibreOffice/6.0.1.1$Windows_X86_64 LibreOffice_project/60bfb1526849283ce2491346ed2aa51c465abfe6</meta:generator>
    <meta:print-date>2020-07-07T13:29:58.225000000</meta:print-date>
    <meta:document-statistic meta:table-count="0" meta:image-count="0" meta:object-count="0" meta:page-count="1" meta:paragraph-count="13" meta:word-count="183" meta:character-count="2034" meta:non-whitespace-character-count="1381"/>
  </office:meta>
</office:document-meta>
</file>