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2" style:family="paragraph" style:parent-style-name="Standard">
      <style:text-properties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ff46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ff46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..........<text:tab/>Dąbrowa Górnicza, dn.............................</text:p>
      <text:p text:style-name="P1">Nazwisko I imię</text:p>
      <text:p text:style-name="P1"/>
      <text:p text:style-name="P1">….....................................................................</text:p>
      <text:p text:style-name="P1">PESEL</text:p>
      <text:p text:style-name="P1"/>
      <text:p text:style-name="P1"><text:tab/><text:tab/><text:tab/> <text:s text:c="8"/><text:span text:style-name="T1">OŚWIADCZENIE<text:tab/></text:span></text:p>
      <text:p text:style-name="P1"/>
      <text:p text:style-name="P1">Oświadczam, że odbiorę decyzję osobiście w dniu <text:s text:c="13"/>….......................................... </text:p>
      <text:p text:style-name="P1"><text:s text:c="13"/><text:tab/><text:tab/><text:tab/><text:tab/> <text:s text:c="24"/><text:span text:style-name="T4"><text:s/>(wyp</text:span><text:span text:style-name="T5">e</text:span><text:span text:style-name="T4">łnia pracownik MOPS) </text:span><text:s text:c="31"/></text:p>
      <text:p text:style-name="P1"><text:s/>w Informacji Działu Świadczeń Rodzinnych <text:span text:style-name="T3">I Wychowawczych</text:span>.</text:p>
      <text:p text:style-name="P1"/>
      <text:p text:style-name="P1">Zostałem/am poinformowany/a, że w przypadku decyzji pozytywnej przysługujące mi świadczenia rodzinne będą wypłacone (przekazane na konto) po odbiorze decyzji.</text:p>
      <text:p text:style-name="P1"/>
      <text:p text:style-name="P1">Upoważniam do odbioru decyzji Pana/Panią …....................................................................................</text:p>
      <text:p text:style-name="P1"/>
      <text:p text:style-name="P1">legitymującą się dowodem osobistym (seria,numer).............................................................................</text:p>
      <text:p text:style-name="P1"/>
      <text:p text:style-name="P1"/>
      <text:p text:style-name="P1"/>
      <text:p text:style-name="P1"/>
      <text:p text:style-name="P1">….........................................<text:tab/><text:tab/> <text:s text:c="13"/>...................................…….</text:p>
      <text:p text:style-name="P1"><text:s text:c="8"/><text:span text:style-name="T4"><text:s/>Podpis pracownika<text:tab/><text:tab/><text:tab/><text:tab/> <text:s text:c="3"/>Podpis wnioskodawcy</text:span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9T10:02:51.841000000</dc:date>
    <meta:generator>LibreOffice/6.0.1.1$Windows_X86_64 LibreOffice_project/60bfb1526849283ce2491346ed2aa51c465abfe6</meta:generator>
    <meta:editing-duration>PT18M55S</meta:editing-duration>
    <meta:editing-cycles>3</meta:editing-cycles>
    <meta:document-statistic meta:table-count="0" meta:image-count="0" meta:object-count="0" meta:page-count="1" meta:paragraph-count="13" meta:word-count="64" meta:character-count="1047" meta:non-whitespace-character-count="862"/>
  </office:meta>
</office:document-meta>
</file>