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fo:language="pl" fo:country="PL" officeooo:rsid="000113ef" officeooo:paragraph-rsid="000113ef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fo:language="pl" fo:country="PL" officeooo:rsid="000113ef" officeooo:paragraph-rsid="000113ef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fo:language="pl" fo:country="PL" officeooo:rsid="000113ef" officeooo:paragraph-rsid="000113ef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fo:language="pl" fo:country="PL" fo:font-style="italic" fo:font-weight="bold" officeooo:rsid="000113ef" officeooo:paragraph-rsid="000113ef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line-height="200%"/>
      <style:text-properties fo:language="pl" fo:country="PL"/>
    </style:style>
    <style:style style:name="P6" style:family="paragraph" style:parent-style-name="Standard">
      <style:paragraph-properties fo:line-height="100%"/>
      <style:text-properties fo:language="pl" fo:country="PL"/>
    </style:style>
    <style:style style:name="P7" style:family="paragraph" style:parent-style-name="Standard">
      <style:paragraph-properties fo:line-height="100%"/>
      <style:text-properties fo:font-size="12pt" fo:language="pl" fo:country="PL" fo:font-weight="bold" officeooo:rsid="000113ef" officeooo:paragraph-rsid="000113e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font-size="12pt" fo:language="pl" fo:country="PL" fo:font-weight="normal" officeooo:rsid="000113ef" officeooo:paragraph-rsid="000113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fo:font-size="12pt" fo:language="pl" fo:country="PL" fo:font-weight="normal" officeooo:rsid="000113ef" officeooo:paragraph-rsid="000113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style:font-name="Liberation Serif" fo:font-size="12pt" fo:language="pl" fo:country="PL" fo:font-weight="normal" officeooo:rsid="000113ef" officeooo:paragraph-rsid="000113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style:font-name="Liberation Serif" fo:font-size="12pt" fo:language="pl" fo:country="PL" fo:font-style="italic" fo:font-weight="bold" officeooo:rsid="000113ef" officeooo:paragraph-rsid="000113ef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00%"/>
      <style:text-properties style:font-name="Liberation Serif" fo:font-size="10pt" fo:language="pl" fo:country="PL" fo:font-weight="normal" officeooo:rsid="000113ef" officeooo:paragraph-rsid="000113e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fo:language="pl" fo:country="PL" officeooo:rsid="000113ef" officeooo:paragraph-rsid="000113ef" style:font-size-asian="10pt" style:font-size-complex="10pt"/>
    </style:style>
    <style:style style:name="T1" style:family="text">
      <style:text-properties officeooo:rsid="000113ef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19d6d" style:font-size-asian="12pt" style:font-weight-asian="normal" style:font-size-complex="12pt" style:font-weight-complex="normal"/>
    </style:style>
    <style:style style:name="T5" style:family="text"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Liberation Serif1" fo:font-size="12pt" style:font-size-asian="12pt" style:font-size-complex="12pt"/>
    </style:style>
    <style:style style:name="T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019d6d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weight="normal" officeooo:rsid="00019d6d" style:font-weight-asian="normal" style:font-weight-complex="normal"/>
    </style:style>
    <style:style style:name="T11" style:family="text">
      <style:text-properties officeooo:rsid="00019d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……………………………………………<text:span text:style-name="T1"> <text:tab/><text:tab/><text:tab/>Dąbrowa Górnicza, dn. ………………….</text:span></text:p>
      <text:p text:style-name="P5">…………………………………………….</text:p>
      <text:p text:style-name="P6">…………………………………………….</text:p>
      <text:p text:style-name="P1"><text:s text:c="6"/>imię <text:s/><text:span text:style-name="T11">i</text:span> nazwisko, adres zamieszkania, pesel</text:p>
      <text:p text:style-name="P1"/>
      <text:p text:style-name="P1"/>
      <text:p text:style-name="P1"/>
      <text:p text:style-name="P1"/>
      <text:p text:style-name="P1"/>
      <text:p text:style-name="P13"><text:tab/><text:tab/><text:tab/><text:tab/><text:tab/> <text:s text:c="5"/><text:span text:style-name="T2">OŚWIADCZENIE</text:span></text:p>
      <text:p text:style-name="P7"/>
      <text:p text:style-name="P3"><text:span text:style-name="T2"><text:tab/></text:span><text:span text:style-name="T3">Oświadczam, że zostałem/</text:span><text:span text:style-name="T4">am</text:span><text:span text:style-name="T3"> poinformowan</text:span><text:span text:style-name="T4">y</text:span><text:span text:style-name="T3">/</text:span><text:span text:style-name="T4">a</text:span><text:span text:style-name="T3"> o wszczęciu postępowania zmierzającego do zmiany/uchylenia* decyzji administracyjnej </text:span><text:span text:style-name="T4">nr ………………………………………………………….</text:span><text:span text:style-name="T3"> </text:span></text:p>
      <text:p text:style-name="P8">z dnia …………………………………. w związku z : ………………………………………………….</text:p>
      <text:p text:style-name="P8">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..</text:p>
      <text:p text:style-name="P8">Wyrażam zgodę na zmianę/uchylenie decyzji*</text:p>
      <text:p text:style-name="P9"/>
      <text:p text:style-name="P2"><text:span text:style-name="T3"><text:tab/>Ponadto zostałem/am poinformowany/na, że mam prawo w ciągu 7 dni do wypowiedzenia się co do zebranych w sprawie dowodów i materiałów oraz, że zgodnie z art. 10 </text:span><text:span text:style-name="T5">§</text:span><text:span text:style-name="T7"> 1 </text:span><text:span text:style-name="T8">K</text:span><text:span text:style-name="T7">odeksu postępowania administracyjnego mam możliwość zapoznania się z aktami sprawy na każdym etapie wszczętego postępowania, przed wydaniem decyzji administracyjnej.</text:span></text:p>
      <text:p text:style-name="P10"/>
      <text:p text:style-name="P10"/>
      <text:p text:style-name="P4"><text:span text:style-name="T9">Art. 233 </text:span><text:span text:style-name="T6">§</text:span><text:span text:style-name="T9"> 1 Kodeksu karnego</text:span></text:p>
      <text:p text:style-name="P11">„ Kto składając zeznania mające służyć za dowód w postępowaniu sądowym lub innym postępowaniu prowadzonym na podstawie ustawy, zeznaje nieprawdę lub zataja prawdę podlega karze pozbawienia wolności od 6 miesięcy do lat 8.”</text:p>
      <text:p text:style-name="P11"/>
      <text:p text:style-name="P10"/>
      <text:p text:style-name="P10"/>
      <text:p text:style-name="P10"/>
      <text:p text:style-name="P10"/>
      <text:p text:style-name="P10"/>
      <text:p text:style-name="P10">……………………………………<text:tab/><text:tab/> <text:s text:c="26"/>...…………………………………</text:p>
      <text:p text:style-name="P1"><text:span text:style-name="T8"><text:s text:c="6"/></text:span><text:span text:style-name="T10">podpis i pieczątka pracownika<text:tab/><text:tab/><text:tab/><text:tab/><text:tab/> <text:s text:c="5"/>podpis osoby składającej oświadczenie<text:tab/></text:span><text:span text:style-name="T8"><text:tab/></text:span></text:p>
      <text:p text:style-name="P10"/>
      <text:p text:style-name="P10"/>
      <text:p text:style-name="P10"/>
      <text:p text:style-name="P10"/>
      <text:p text:style-name="P10"/>
      <text:p text:style-name="P12">*niepotrzebne skreślić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meta:print-date>2020-03-19T08:56:42.116000000</meta:print-date>
    <dc:date>2020-03-19T08:59:07.663000000</dc:date>
    <meta:editing-duration>PT5M32S</meta:editing-duration>
    <meta:editing-cycles>2</meta:editing-cycles>
    <meta:document-statistic meta:table-count="0" meta:image-count="0" meta:object-count="0" meta:page-count="1" meta:paragraph-count="17" meta:word-count="143" meta:character-count="1288" meta:non-whitespace-character-count="1092"/>
  </office:meta>
</office:document-meta>
</file>