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9ce5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9ce59" officeooo:paragraph-rsid="0009ce5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officeooo:rsid="0009ce59" officeooo:paragraph-rsid="0009ce59" style:font-size-asian="7.84999990463257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4.501cm"/>
        </style:tab-stops>
      </style:paragraph-properties>
      <style:text-properties officeooo:paragraph-rsid="0009ce59"/>
    </style:style>
    <style:style style:name="P7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4.501cm"/>
        </style:tab-stops>
      </style:paragraph-properties>
      <style:text-properties fo:font-weight="normal" officeooo:paragraph-rsid="0009ce59" style:font-weight-asian="normal" style:font-weight-complex="normal"/>
    </style:style>
    <style:style style:name="T1" style:family="text">
      <style:text-properties officeooo:rsid="0009ce59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officeooo:rsid="0009ce59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9ce59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>Miejski Ośrodek Pomocy Społecznej <text:s text:c="16"/></text:span></text:span><text:span text:style-name="Domyślna_20_czcionka_20_akapitu"><text:span text:style-name="T3">Dąbrowa Górnicza, dnia…………...20….r.</text:span></text:span><text:span text:style-name="Domyślna_20_czcionka_20_akapitu"><text:span text:style-name="T2"><text:line-break/>w Dąbrowie Górniczej</text:span></text:span></text:p>
      <text:p text:style-name="P7"><text:span text:style-name="T4">AL. Józefa Piłsud</text:span><text:span text:style-name="T5">skiego 2</text:span></text:p>
      <text:p text:style-name="P6"><text:span text:style-name="Domyślna_20_czcionka_20_akapitu"><text:span text:style-name="T2">41-300 Dąbrowa Górnicza</text:span>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text:span text:style-name="T1">OŚWIADCZENIE</text:span></text:p>
      <text:p text:style-name="P1"/>
      <text:p text:style-name="P1">Świadom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: </text:p>
      <text:p text:style-name="P1"><text:s/></text:p>
      <text:p text:style-name="P1"/>
      <text:p text:style-name="P2">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…</text:p>
      <text:p text:style-name="P2"/>
      <text:p text:style-name="P3"/>
      <text:p text:style-name="P3"/>
      <text:p text:style-name="P3"/>
      <text:p text:style-name="P3"/>
      <text:p text:style-name="P2"><text:s text:c="58"/>.........................................……………………………….</text:p>
      <text:p text:style-name="P2"><text:s text:c="55"/>(data i czytelny podpis osoby składającej oświadczenie<text:span text:style-name="T1">)</text:span></text:p>
      <text:p text:style-name="P2"/>
      <text:p text:style-name="P2"/>
      <text:p text:style-name="P2"/>
      <text:p text:style-name="P2"/>
      <text:p text:style-name="P2"><text:span text:style-name="T1">Oświadczenie zostało odebrane przez ………………………………………………………...</text:span> </text:p>
      <text:p text:style-name="P4">(Podpis i pieczęć urzędnika odbierają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7:56:38.485000000</meta:creation-date>
    <dc:date>2021-03-11T08:10:55.247000000</dc:date>
    <meta:editing-duration>PT11M25S</meta:editing-duration>
    <meta:editing-cycles>2</meta:editing-cycles>
    <meta:generator>LibreOffice/6.0.1.1$Windows_X86_64 LibreOffice_project/60bfb1526849283ce2491346ed2aa51c465abfe6</meta:generator>
    <meta:print-date>2021-07-15T12:19:18.117000000</meta:print-date>
    <meta:document-statistic meta:table-count="0" meta:image-count="0" meta:object-count="0" meta:page-count="1" meta:paragraph-count="11" meta:word-count="103" meta:character-count="3709" meta:non-whitespace-character-count="3421"/>
  </office:meta>
</office:document-meta>
</file>