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9bde8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imes New Roman" fo:font-size="9pt" officeooo:rsid="00120054" officeooo:paragraph-rsid="00120054" style:font-size-asian="9pt" style:font-size-complex="9pt"/>
    </style:style>
    <style:style style:name="P4" style:family="paragraph" style:parent-style-name="Standard">
      <style:text-properties style:font-name="Times New Roman" fo:font-size="9pt" officeooo:rsid="00120054" officeooo:paragraph-rsid="0029bde8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officeooo:paragraph-rsid="0029bde8" style:font-size-asian="9pt" style:font-size-complex="9pt"/>
    </style:style>
    <style:style style:name="P7" style:family="paragraph" style:parent-style-name="Standard">
      <style:text-properties style:font-name="Times New Roman" fo:font-size="9pt" fo:font-weight="normal" officeooo:rsid="00120054" officeooo:paragraph-rsid="00120054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Times New Roman" fo:font-size="9pt" fo:font-weight="normal" officeooo:rsid="00120054" officeooo:paragraph-rsid="0029bde8" style:font-size-asian="9pt" style:font-weight-asian="normal" style:font-size-complex="9pt" style:font-weight-complex="normal"/>
    </style:style>
    <style:style style:name="P9" style:family="paragraph" style:parent-style-name="Standard">
      <style:text-properties style:font-name="Times New Roman" fo:font-size="9pt" fo:font-weight="normal" officeooo:rsid="00127781" officeooo:paragraph-rsid="00127781" style:font-size-asian="9pt" style:font-weight-asian="normal" style:font-size-complex="9pt" style:font-weight-complex="normal"/>
    </style:style>
    <style:style style:name="P10" style:family="paragraph" style:parent-style-name="Standard">
      <style:text-properties style:font-name="Times New Roman" fo:font-size="9pt" fo:font-weight="normal" officeooo:rsid="00127781" officeooo:paragraph-rsid="0029bde8" style:font-size-asian="9pt" style:font-weight-asian="normal" style:font-size-complex="9pt" style:font-weight-complex="normal"/>
    </style:style>
    <style:style style:name="P11" style:family="paragraph" style:parent-style-name="Standard">
      <style:text-properties style:font-name="Times New Roman" fo:font-size="9pt" fo:font-weight="normal" officeooo:rsid="00137625" officeooo:paragraph-rsid="00137625" style:font-size-asian="9pt" style:font-weight-asian="normal" style:font-size-complex="9pt" style:font-weight-complex="normal"/>
    </style:style>
    <style:style style:name="P12" style:family="paragraph" style:parent-style-name="Standard">
      <style:text-properties style:font-name="Times New Roman" fo:font-size="9pt" fo:font-weight="normal" officeooo:rsid="00137625" officeooo:paragraph-rsid="0029bde8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Times New Roman" fo:font-size="9pt" fo:font-weight="normal" officeooo:rsid="00171135" officeooo:paragraph-rsid="00171135" style:font-size-asian="9pt" style:font-weight-asian="normal" style:font-size-complex="9pt" style:font-weight-complex="normal"/>
    </style:style>
    <style:style style:name="P14" style:family="paragraph" style:parent-style-name="Standard">
      <style:text-properties style:font-name="Times New Roman" fo:font-size="9pt" fo:font-weight="normal" officeooo:rsid="00171135" officeooo:paragraph-rsid="0029bde8" style:font-size-asian="9pt" style:font-weight-asian="normal" style:font-size-complex="9pt" style:font-weight-complex="normal"/>
    </style:style>
    <style:style style:name="P15" style:family="paragraph" style:parent-style-name="Standard">
      <style:text-properties style:font-name="Times New Roman" fo:font-size="9pt" fo:font-weight="normal" officeooo:rsid="00182c51" officeooo:paragraph-rsid="00182c51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Times New Roman" fo:font-size="9pt" fo:font-weight="normal" officeooo:rsid="00182c51" officeooo:paragraph-rsid="0029bde8" style:font-size-asian="9pt" style:font-weight-asian="normal" style:font-size-complex="9pt" style:font-weight-complex="normal"/>
    </style:style>
    <style:style style:name="P17" style:family="paragraph" style:parent-style-name="Standard">
      <style:text-properties style:font-name="Times New Roman" fo:font-size="9pt" fo:font-weight="normal" officeooo:rsid="001a1382" officeooo:paragraph-rsid="001a1382" style:font-size-asian="9pt" style:font-weight-asian="normal" style:font-size-complex="9pt" style:font-weight-complex="normal"/>
    </style:style>
    <style:style style:name="P18" style:family="paragraph" style:parent-style-name="Standard">
      <style:text-properties style:font-name="Times New Roman" fo:font-size="9pt" fo:font-weight="normal" officeooo:rsid="001a1382" officeooo:paragraph-rsid="0029bde8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Times New Roman" fo:font-size="9pt" fo:language="pl" fo:country="PL" style:text-underline-style="solid" style:text-underline-width="auto" style:text-underline-color="font-color" fo:font-weight="bold" officeooo:rsid="0022ec53" officeooo:paragraph-rsid="0022ec53" style:font-name-asian="Calibri" style:font-size-asian="9pt" style:font-weight-asian="bold" style:font-name-complex="Arial1" style:font-size-complex="9pt" style:font-weight-complex="bold"/>
    </style:style>
    <style:style style:name="P20" style:family="paragraph" style:parent-style-name="Standard">
      <style:text-properties style:font-name="Times New Roman" fo:font-size="9pt" fo:language="pl" fo:country="PL" style:text-underline-style="solid" style:text-underline-width="auto" style:text-underline-color="font-color" fo:font-weight="bold" officeooo:rsid="0022ec53" officeooo:paragraph-rsid="0029bde8" style:font-name-asian="Calibri" style:font-size-asian="9pt" style:font-weight-asian="bold" style:font-name-complex="Arial1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pt" fo:language="pl" fo:country="PL" style:text-underline-style="solid" style:text-underline-width="auto" style:text-underline-color="font-color" fo:font-weight="bold" officeooo:rsid="0022ec53" officeooo:paragraph-rsid="0022ec53" style:font-name-asian="Calibri" style:font-size-asian="9pt" style:font-weight-asian="bold" style:font-name-complex="Arial1" style:font-size-complex="9pt" style:font-weight-complex="bold"/>
    </style:style>
    <style:style style:name="P22" style:family="paragraph" style:parent-style-name="Standard">
      <style:text-properties style:font-name="Times New Roman" fo:font-size="8pt" fo:language="pl" fo:country="PL" style:text-underline-style="solid" style:text-underline-width="auto" style:text-underline-color="font-color" fo:font-weight="bold" officeooo:rsid="0022ec53" officeooo:paragraph-rsid="0029bde8" style:font-name-asian="Calibri" style:font-size-asian="8pt" style:font-weight-asian="bold" style:font-name-complex="Arial1" style:font-size-complex="8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9pt" style:text-underline-style="solid" style:text-underline-width="auto" style:text-underline-color="font-color" fo:font-weight="normal" officeooo:paragraph-rsid="0022ec53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9pt" style:text-underline-style="solid" style:text-underline-width="auto" style:text-underline-color="font-color" fo:font-weight="normal" officeooo:paragraph-rsid="0029bde8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9pt" style:text-underline-style="solid" style:text-underline-width="auto" style:text-underline-color="font-color" fo:font-weight="normal" officeooo:rsid="00249faf" officeooo:paragraph-rsid="00249faf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9pt" style:text-underline-style="solid" style:text-underline-width="auto" style:text-underline-color="font-color" fo:font-weight="normal" officeooo:rsid="00249faf" officeooo:paragraph-rsid="0029bde8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9pt" fo:language="pl" fo:country="PL" style:text-underline-style="none" fo:font-weight="bold" officeooo:rsid="00249faf" officeooo:paragraph-rsid="0022ec53" style:font-name-asian="Times New Roman1" style:font-size-asian="9pt" style:font-weight-asian="bold" style:font-name-complex="Times New Roman1" style:font-size-complex="9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9pt" fo:language="pl" fo:country="PL" style:text-underline-style="none" fo:font-weight="bold" officeooo:rsid="00249faf" officeooo:paragraph-rsid="0029bde8" style:font-name-asian="Times New Roman1" style:font-size-asian="9pt" style:font-weight-asian="bold" style:font-name-complex="Times New Roman1" style:font-size-complex="9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9pt" fo:font-weight="bold" officeooo:paragraph-rsid="0022ec53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9pt" fo:font-weight="bold" officeooo:paragraph-rsid="0029bde8" style:font-size-asian="9pt" style:font-weight-asian="bold" style:font-size-complex="9pt" style:font-weight-complex="bold"/>
    </style:style>
    <style:style style:name="T1" style:family="text">
      <style:text-properties officeooo:rsid="001200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5588" style:font-weight-asian="bold" style:font-weight-complex="bold"/>
    </style:style>
    <style:style style:name="T4" style:family="text">
      <style:text-properties fo:font-weight="bold" officeooo:rsid="00182c51" style:font-weight-asian="bold" style:font-weight-complex="bold"/>
    </style:style>
    <style:style style:name="T5" style:family="text">
      <style:text-properties fo:font-weight="bold" officeooo:rsid="00120054" style:font-weight-asian="bold" style:font-weight-complex="bold"/>
    </style:style>
    <style:style style:name="T6" style:family="text">
      <style:text-properties fo:font-weight="bold" officeooo:rsid="0029bde8" style:font-weight-asian="bold" style:font-weight-complex="bold"/>
    </style:style>
    <style:style style:name="T7" style:family="text">
      <style:text-properties officeooo:rsid="00127781"/>
    </style:style>
    <style:style style:name="T8" style:family="text">
      <style:text-properties officeooo:rsid="00155588"/>
    </style:style>
    <style:style style:name="T9" style:family="text">
      <style:text-properties officeooo:rsid="00182c51"/>
    </style:style>
    <style:style style:name="T10" style:family="text">
      <style:text-properties officeooo:rsid="001a1382"/>
    </style:style>
    <style:style style:name="T11" style:family="text">
      <style:text-properties officeooo:rsid="001c9e7a"/>
    </style:style>
    <style:style style:name="T12" style:family="text">
      <style:text-properties style:font-name="Times New Roman1" fo:language="pl" fo:country="PL" fo:font-weight="bold" style:font-weight-asian="bold" style:font-weight-complex="bold"/>
    </style:style>
    <style:style style:name="T13" style:family="text">
      <style:text-properties style:font-name="Times New Roman1" fo:language="pl" fo:country="PL" fo:font-weight="bold" officeooo:rsid="00215fcb" style:font-weight-asian="bold" style:font-weight-complex="bold"/>
    </style:style>
    <style:style style:name="T14" style:family="text">
      <style:text-properties style:font-name="Times New Roman1" fo:language="pl" fo:country="PL" fo:font-weight="bold" officeooo:rsid="00fcb5ea" style:font-weight-asian="bold" style:font-weight-complex="bold"/>
    </style:style>
    <style:style style:name="T15" style:family="text">
      <style:text-properties style:font-name="Times New Roman1" fo:language="pl" fo:country="PL" fo:font-weight="bold" officeooo:rsid="002523bb" style:font-weight-asian="bold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officeooo:rsid="0022ec53" style:font-name-asian="Calibri" style:font-name-complex="Arial1"/>
    </style:style>
    <style:style style:name="T17" style:family="text">
      <style:text-properties style:text-underline-style="solid" style:text-underline-width="auto" style:text-underline-color="font-color" style:font-name-asian="Calibri" style:font-name-complex="Arial1"/>
    </style:style>
    <style:style style:name="T18" style:family="text">
      <style:text-properties style:text-underline-style="solid" style:text-underline-width="auto" style:text-underline-color="font-color" officeooo:rsid="0022ec53" style:font-name-asian="Calibri" style:font-name-complex="Arial1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font-weight="bold" officeooo:rsid="00120054" style:font-size-asian="13pt" style:font-weight-asian="bold" style:font-size-complex="13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bold" officeooo:rsid="00120054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"/><text:span text:style-name="T21"><text:s text:c="3"/></text:span><text:span text:style-name="T22">Ubiegając się o świadczenie z funduszu alimentacyjnego</text:span></text:p>
      <text:p text:style-name="P1"><text:s text:c="8"/><text:span text:style-name="T1">należy złożyć następujące dokumenty</text:span></text:p>
      <text:p text:style-name="P3">1. Wniosek o ustalenie prawa do świadczenia z Funduszu Alimentacyjnego</text:p>
      <text:p text:style-name="P3">2. Zaświadczenie od komornika o bezskuteczności egzekucji świadczeń alimentacyjnych</text:p>
      <text:p text:style-name="P3">w okresie <text:span text:style-name="T2">ostatnich 2 miesięcy</text:span></text:p>
      <text:p text:style-name="P7">3. Zaświadczenie od komornika potwierdzające wysokość wyegzekwowanych w <text:span text:style-name="T2">20</text:span><text:span text:style-name="T6">20</text:span><text:span text:style-name="T2"> roku </text:span>alimentów</text:p>
      <text:p text:style-name="P7">4. <text:span text:style-name="T7">Informację od Prezesa Sądu Okręgowego o podjętych działaniach egzekucyjnych <text:s/>(w przypadku gdy dłużnik przebywa za granicą )</text:span></text:p>
      <text:p text:style-name="P9">5. <text:span text:style-name="T11">Zaświadczenie lub o</text:span>świadczenie o uczęszczaniu do szkoły <text:s/><text:span text:style-name="T2">(dotyczy dzieci pełnoletnich) </text:span></text:p>
      <text:p text:style-name="P11">6. Odpis wyroku prawomocnego z Sądu przyznającego alimenty <text:s/>(dotyczy osób, które ubiegają się pierwszy raz</text:p>
      <text:p text:style-name="P11"><text:s/>o świadczenie z funduszu alimentacyjnego – może być ksero)</text:p>
      <text:p text:style-name="P11">7. Dokumenty potwierdzające utratę lub uzyskanie dochodu:</text:p>
      <text:p text:style-name="P11"><text:span text:style-name="T2">-</text:span> <text:s text:c="2"/>Pit 11 za <text:span text:style-name="T2">20</text:span><text:span text:style-name="T6">20</text:span><text:span text:style-name="T2">r</text:span>. + świadectwo pracy <text:s/>(umowa zlecenie, zaświadczenie z ZUS) <text:span text:style-name="T8">w przypadku utraty dochodu </text:span><text:span text:style-name="T3">- ksero</text:span></text:p>
      <text:p text:style-name="P13"><text:span text:style-name="T2">-</text:span> <text:s text:c="2"/>Pit za <text:span text:style-name="T2">20</text:span><text:span text:style-name="T6">20</text:span><text:span text:style-name="T2">r</text:span>. + decyzja o zamknięciu działalności gospodarczej – <text:span text:style-name="T2">ksero</text:span></text:p>
      <text:p text:style-name="P13"><text:span text:style-name="T2">- <text:s/></text:span><text:s/>decyzja o wpisie do ewidencji działalności gospodarczej <text:span text:style-name="T9">w przypadku jej otwarcia –</text:span><text:span text:style-name="T4"> ksero</text:span></text:p>
      <text:p text:style-name="P13"><text:span text:style-name="T4">- <text:s text:c="2"/></text:span><text:span text:style-name="T9">zaświadczenie od pracodawcy za miesiąc następujący po miesiącu, w którym nastąpiło uzyskanie dochodu </text:span><text:span text:style-name="T4">-</text:span></text:p>
      <text:p text:style-name="P15"><text:span text:style-name="T2">w przypadku uzyskania dochodu spowodowanego: </text:span>zakończeniem<text:span text:style-name="T2"> </text:span>urlopu wychowawczego, zatrudnienia lub</text:p>
      <text:p text:style-name="P15">innej pracy zarobkowej, prawa do zasiłku lub stypendium dla bezrobotnych, zasiłku przedemerytalnego lub świadczenia przedemerytalnego, nauczycielskiego świadczenia kompensacyjnego, a także emerytury, renty, <text:span text:style-name="T10">renty rodzinnej lub renty socjalnej, rozpoczęcia pozarolniczej działalności gospodarczej lub wznowienie jej wykonywania po okresie zawieszenia w rozumieniu art. 14a ust. 1d ustawy z dnia 2 lipca 2004r. O swobodzie działalności gospodarczej, zasiłku chorobowego, świadczenia rehabilitacyjnego lub zasiłku macierzyńskiego, </text:span></text:p>
      <text:p text:style-name="P17">przysługującego po utracie zatrudnienia lub innej pracy zarobkowej, świadczenia rodzicielskiego, zasiłku macierzyńskiego, o którym mowa w przepisach o ubezpieczeniu społecznym rolników, uzyskaniem stypendium </text:p>
      <text:p text:style-name="P17">doktorackiego.</text:p>
      <text:p text:style-name="P23"><text:span text:style-name="T13">Tutejszy Ośrodek nie wykonuje kserokopii dokumentów</text:span><text:span text:style-name="T14"> </text:span></text:p>
      <text:p text:style-name="P25"><text:span text:style-name="T12">Prosimy dostarczać prawidłowo wypełnone wnioski, </text:span><text:span text:style-name="T15">pracownicy nie wypełniają wniosków za klientów ! </text:span></text:p>
      <text:p text:style-name="P27"/>
      <text:p text:style-name="P29"><text:span text:style-name="T18">WNIOSEK O</text:span><text:span text:style-name="T17"> </text:span><text:span text:style-name="T18">USTALENIE PRAWA</text:span><text:span text:style-name="T17"> <text:s/>DO ŚWIADCZENIA </text:span><text:span text:style-name="T18">NALEŻY <text:s/>WYPEŁNIĆ (CZYTELNIE) DRUKOWANYMI </text:span><text:span text:style-name="T16">LITERAMI</text:span></text:p>
      <text:p text:style-name="P19"/>
      <text:p text:style-name="P19"/>
      <text:p text:style-name="P19"/>
      <text:p text:style-name="P21"/>
      <text:p text:style-name="P6"><text:s text:c="8"/><text:span text:style-name="T21"><text:s text:c="6"/></text:span><text:span text:style-name="T22">Ubiegając się o świadczenie z funduszu alimentacyjnego</text:span></text:p>
      <text:p text:style-name="P2"><text:s text:c="20"/><text:span text:style-name="T1">należy złożyć następujące dokumenty</text:span></text:p>
      <text:p text:style-name="P4">1. Wniosek o ustalenie prawa do świadczenia z Funduszu Alimentacyjnego</text:p>
      <text:p text:style-name="P4">2. Zaświadczenie od komornika o bezskuteczności egzekucji świadczeń alimentacyjnych</text:p>
      <text:p text:style-name="P4">w okresie <text:span text:style-name="T2">ostatnich 2 miesięcy</text:span></text:p>
      <text:p text:style-name="P8">3. Zaświadczenie od komornika potwierdzające wysokość wyegzekwowanych w <text:span text:style-name="T2">20</text:span><text:span text:style-name="T6">20</text:span><text:span text:style-name="T2"> roku </text:span>alimentów</text:p>
      <text:p text:style-name="P8">4. <text:span text:style-name="T7">Informację od Prezesa Sądu Okręgowego o podjętych działaniach egzekucyjnych <text:s/>(w przypadku gdy dłużnik przebywa za granicą )</text:span></text:p>
      <text:p text:style-name="P10">5. <text:span text:style-name="T11">Zaświadczenie lub o</text:span>świadczenie o uczęszczaniu do szkoły <text:s/><text:span text:style-name="T2">(dotyczy dzieci pełnoletnich) </text:span></text:p>
      <text:p text:style-name="P12">6. Odpis wyroku prawomocnego z Sądu przyznającego alimenty <text:s/>(dotyczy osób, które ubiegają się pierwszy raz</text:p>
      <text:p text:style-name="P12"><text:s/>o świadczenie z funduszu alimentacyjnego – może być ksero)</text:p>
      <text:p text:style-name="P12">7. Dokumenty potwierdzające utratę lub uzyskanie dochodu:</text:p>
      <text:p text:style-name="P12"><text:span text:style-name="T2">-</text:span> <text:s text:c="2"/>Pit 11 za <text:span text:style-name="T2">20</text:span><text:span text:style-name="T6">20</text:span><text:span text:style-name="T2">r</text:span>. + świadectwo pracy <text:s/>(umowa zlecenie, zaświadczenie z ZUS) <text:span text:style-name="T8">w przypadku utraty dochodu </text:span><text:span text:style-name="T3">- ksero</text:span></text:p>
      <text:p text:style-name="P14"><text:span text:style-name="T2">-</text:span> <text:s text:c="2"/>Pit za <text:span text:style-name="T2">20</text:span><text:span text:style-name="T6">20</text:span><text:span text:style-name="T2">r</text:span>. + decyzja o zamknięciu działalności gospodarczej – <text:span text:style-name="T2">ksero</text:span></text:p>
      <text:p text:style-name="P14"><text:span text:style-name="T2">- <text:s/></text:span><text:s/>decyzja o wpisie do ewidencji działalności gospodarczej <text:span text:style-name="T9">w przypadku jej otwarcia –</text:span><text:span text:style-name="T4"> ksero</text:span></text:p>
      <text:p text:style-name="P14"><text:span text:style-name="T4">- <text:s text:c="2"/></text:span><text:span text:style-name="T9">zaświadczenie od pracodawcy za miesiąc następujący po miesiącu, w którym nastąpiło uzyskanie dochodu </text:span><text:span text:style-name="T4">-</text:span></text:p>
      <text:p text:style-name="P16"><text:span text:style-name="T2">w przypadku uzyskania dochodu spowodowanego: </text:span>zakończeniem<text:span text:style-name="T2"> </text:span>urlopu wychowawczego, zatrudnienia lub</text:p>
      <text:p text:style-name="P16">innej pracy zarobkowej, prawa do zasiłku lub stypendium dla bezrobotnych, zasiłku przedemerytalnego lub świadczenia przedemerytalnego, nauczycielskiego świadczenia kompensacyjnego, a także emerytury, renty, <text:span text:style-name="T10">renty rodzinnej lub renty socjalnej, rozpoczęcia pozarolniczej działalności gospodarczej lub wznowienie jej wykonywania po okresie zawieszenia w rozumieniu art. 14a ust. 1d ustawy z dnia 2 lipca 2004r. O swobodzie działalności gospodarczej, zasiłku chorobowego, świadczenia rehabilitacyjnego lub zasiłku macierzyńskiego, </text:span></text:p>
      <text:p text:style-name="P18">przysługującego po utracie zatrudnienia lub innej pracy zarobkowej, świadczenia rodzicielskiego, zasiłku macierzyńskiego, o którym mowa w przepisach o ubezpieczeniu społecznym rolników, uzyskaniem stypendium </text:p>
      <text:p text:style-name="P18">doktorackiego.</text:p>
      <text:p text:style-name="P24"><text:span text:style-name="T13">Tutejszy Ośrodek nie wykonuje kserokopii dokumentów</text:span><text:span text:style-name="T14"> </text:span></text:p>
      <text:p text:style-name="P26"><text:span text:style-name="T12">Prosimy dostarczać prawidłowo wypełnone wnioski, </text:span><text:span text:style-name="T15">pracownicy nie wypełniają wniosków za klientów ! </text:span></text:p>
      <text:p text:style-name="P28"/>
      <text:p text:style-name="P30"><text:span text:style-name="T18">WNIOSEK O</text:span><text:span text:style-name="T17"> </text:span><text:span text:style-name="T18">USTALENIE PRAWA</text:span><text:span text:style-name="T17"> <text:s/>DO ŚWIADCZENIA </text:span><text:span text:style-name="T18">NALEŻY <text:s/>WYPEŁNIĆ (CZYTELNIE) DRUKOWANYMI </text:span><text:span text:style-name="T16">LITERAMI</text:span></text:p>
      <text:p text:style-name="P20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1:59:27.885000000</meta:creation-date>
    <dc:date>2021-07-15T12:18:11.913000000</dc:date>
    <meta:editing-duration>PT2H2M31S</meta:editing-duration>
    <meta:editing-cycles>12</meta:editing-cycles>
    <meta:generator>LibreOffice/6.0.1.1$Windows_X86_64 LibreOffice_project/60bfb1526849283ce2491346ed2aa51c465abfe6</meta:generator>
    <meta:print-date>2021-07-15T12:14:31.077000000</meta:print-date>
    <meta:document-statistic meta:table-count="0" meta:image-count="0" meta:object-count="0" meta:page-count="1" meta:paragraph-count="44" meta:word-count="574" meta:character-count="4594" meta:non-whitespace-character-count="3970"/>
  </office:meta>
</office:document-meta>
</file>