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e46" officeooo:paragraph-rsid="00144e46"/>
    </style:style>
    <style:style style:name="P2" style:family="paragraph" style:parent-style-name="Standard">
      <style:text-properties officeooo:rsid="00169746" officeooo:paragraph-rsid="00169746"/>
    </style:style>
    <style:style style:name="P3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4" style:family="paragraph" style:parent-style-name="Standard">
      <style:text-properties officeooo:rsid="0019bb01" officeooo:paragraph-rsid="0019bb01"/>
    </style:style>
    <style:style style:name="P5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T1" style:family="text">
      <style:text-properties officeooo:rsid="00151f00"/>
    </style:style>
    <style:style style:name="T2" style:family="text">
      <style:text-properties officeooo:rsid="00162731"/>
    </style:style>
    <style:style style:name="T3" style:family="text">
      <style:text-properties officeooo:rsid="0016568a"/>
    </style:style>
    <style:style style:name="T4" style:family="text">
      <style:text-properties officeooo:rsid="00177b66"/>
    </style:style>
    <style:style style:name="T5" style:family="text">
      <style:text-properties officeooo:rsid="0018ce8d"/>
    </style:style>
    <style:style style:name="T6" style:family="text">
      <style:text-properties officeooo:rsid="00190386"/>
    </style:style>
    <style:style style:name="T7" style:family="text">
      <style:text-properties officeooo:rsid="001a41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text:tab/>Kopia / <text:span text:style-name="T2">skan</text:span> orzeczenia o stopniu niepełnosprawności lub orzeczenie równoważne <text:span text:style-name="T2">lub orzeczenie o niepełnosprawności</text:span>.</text:p>
      <text:p text:style-name="P1">2.<text:tab/>Wniosek lekarza o skierowanie na turnus rehabilitacyjny sporządzony nie wcześniej niż na <text:span text:style-name="T6">90 dni </text:span>przed datą złożenia wniosku.</text:p>
      <text:p text:style-name="P1">3. <text:s text:c="4"/>W przypadku osób w wieku 1<text:span text:style-name="T3">6</text:span> - 24 lat<text:span text:style-name="T3">a</text:span> (uczących się i niepracujących) - zaświadczenie potwierdzające kontynuowanie nauki <text:span text:style-name="T1">lub inny dokument potwierdzający naukę oraz oświadczenie potwierdzające, iż osoba niepełnosprawna nie jest zatrudniona.</text:span></text:p>
      <text:p text:style-name="P1">4. <text:s text:c="4"/>Pełnomocnictwo - w przypadku występowania Wnioskodawcy przez pełnomocnika.</text:p>
      <text:p text:style-name="P1">5. <text:s text:c="4"/>Dokument stanowiący opiekę prawną (o ile dotyczy).</text:p>
      <text:p text:style-name="P4">6. <text:s text:c="4"/>Dodatkowe oświadczenia/zgody – zał<text:span text:style-name="T7">ą</text:span>cznik nr 1.</text:p>
      <text:p text:style-name="P1"/>
      <text:p text:style-name="P3">Informacja dodatkowa – dokumenty dołączasz do wni<text:span text:style-name="T5">os</text:span>ku w formie:</text:p>
      <text:list xml:id="list1718288198" text:style-name="L1">
        <text:list-item>
          <text:p text:style-name="P5">skanu – w przypadku składania wniosku drogą elektroniczną w systemie SOW (System Obsługi Wsparcia finansowanego ze środków PFRON),</text:p>
        </text:list-item>
        <text:list-item>
          <text:p text:style-name="P5">kopii - <text:s/>w przypadku składania wniosku tradycyjnie, z wyjątkiem oświadczeń, które załączasz w oryginale.</text:p>
        </text:list-item>
      </text:list>
      <text:p text:style-name="P3"/>
      <text:p text:style-name="P3">Ważne: Jednostka udzielaj<text:span text:style-name="T4">ą</text:span>ca wsparcia ma możliwość wezwać cię do okazania oryginału dokumentu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32:33.296000000</meta:creation-date>
    <dc:date>2022-12-13T09:37:24.580000000</dc:date>
    <meta:editing-duration>PT3M8S</meta:editing-duration>
    <meta:editing-cycles>10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0" meta:word-count="143" meta:character-count="1076" meta:non-whitespace-character-count="925"/>
  </office:meta>
</office:document-meta>
</file>