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db6e" officeooo:paragraph-rsid="001cdb6e"/>
    </style:style>
    <style:style style:name="P2" style:family="paragraph" style:parent-style-name="Standard">
      <style:paragraph-properties fo:text-align="start" style:justify-single-word="false"/>
      <style:text-properties officeooo:rsid="001cdb6e" officeooo:paragraph-rsid="001cdb6e"/>
    </style:style>
    <style:style style:name="P3" style:family="paragraph" style:parent-style-name="Standard">
      <style:paragraph-properties fo:text-align="end" style:justify-single-word="false"/>
      <style:text-properties officeooo:rsid="001cdb6e" officeooo:paragraph-rsid="001cdb6e"/>
    </style:style>
    <style:style style:name="P4" style:family="paragraph" style:parent-style-name="Standard">
      <style:text-properties fo:font-size="10.5pt" officeooo:rsid="001cdb6e" officeooo:paragraph-rsid="001cdb6e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cdb6e" officeooo:paragraph-rsid="001cdb6e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rsid="001cdb6e" officeooo:paragraph-rsid="001cdb6e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weight="bold" officeooo:rsid="001cdb6e" officeooo:paragraph-rsid="001cdb6e" style:font-weight-asian="bold" style:font-weight-complex="bold"/>
    </style:style>
    <style:style style:name="P8" style:family="paragraph" style:parent-style-name="Standard">
      <style:text-properties fo:font-size="9pt" officeooo:rsid="001cdb6e" officeooo:paragraph-rsid="001cdb6e" style:font-size-asian="9pt" style:font-size-complex="9pt"/>
    </style:style>
    <style:style style:name="P9" style:family="paragraph" style:parent-style-name="Standard">
      <style:paragraph-properties fo:line-height="150%"/>
      <style:text-properties fo:font-size="11pt" fo:font-weight="bold" officeooo:rsid="001cdb6e" officeooo:paragraph-rsid="001cdb6e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line-height="150%"/>
      <style:text-properties officeooo:rsid="001cdb6e" officeooo:paragraph-rsid="001cdb6e"/>
    </style:style>
    <style:style style:name="P11" style:family="paragraph" style:parent-style-name="Standard" style:list-style-name="L1">
      <style:paragraph-properties fo:line-height="150%"/>
      <style:text-properties fo:font-weight="bold" officeooo:rsid="001cdb6e" officeooo:paragraph-rsid="001cdb6e" style:font-weight-asian="bold" style:font-weight-complex="bold"/>
    </style:style>
    <style:style style:name="P12" style:family="paragraph" style:parent-style-name="Standard">
      <style:paragraph-properties fo:line-height="150%" fo:text-align="end" style:justify-single-word="false"/>
      <style:text-properties fo:font-weight="bold" officeooo:rsid="001cdb6e" officeooo:paragraph-rsid="001cdb6e" style:font-weight-asian="bold" style:font-weight-complex="bold"/>
    </style:style>
    <style:style style:name="P13" style:family="paragraph" style:parent-style-name="Standard">
      <style:paragraph-properties fo:line-height="150%"/>
      <style:text-properties fo:font-weight="bold" officeooo:rsid="001cdb6e" officeooo:paragraph-rsid="001b94cf" style:font-weight-asian="bold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8.75pt" style:font-size-complex="10pt"/>
    </style:style>
    <style:style style:name="T5" style:family="text">
      <style:text-properties officeooo:rsid="001a05ce"/>
    </style:style>
    <style:style style:name="T6" style:family="text">
      <style:text-properties officeooo:rsid="001b67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9"/><text:span text:style-name="T1">Dąbrowa Górnicza dn. ....................... </text:span></text:p>
      <text:p text:style-name="P4"/>
      <text:p text:style-name="P1">.................................................... <text:s text:c="45"/><text:span text:style-name="T2">Miejski Ośrodek Pomocy Społecznej</text:span></text:p>
      <text:p text:style-name="P1"><text:s text:c="98"/><text:span text:style-name="T2">ul. Piłsudskiego 2</text:span></text:p>
      <text:p text:style-name="P1">…................................................ <text:s text:c="45"/><text:span text:style-name="T2">41-300 Dąbrowa Górnicza</text:span></text:p>
      <text:p text:style-name="P2"/>
      <text:p text:style-name="P2">....................................................</text:p>
      <text:p text:style-name="P2"/>
      <text:p text:style-name="P2">....................................................</text:p>
      <text:p text:style-name="P8"><text:s text:c="10"/>(imię, nazwisko, adres, pesel) <text:s text:c="12"/></text:p>
      <text:p text:style-name="P8"><text:s text:c="7"/>(wypełnić drukowanymi literami)</text:p>
      <text:p text:style-name="P1"/>
      <text:p text:style-name="P5"/>
      <text:p text:style-name="P5">WNIOSEK</text:p>
      <text:p text:style-name="P1"><text:s text:c="6"/></text:p>
      <text:p text:style-name="P6">Proszę o wydanie zaświadczenia <text:span text:style-name="T5">o tym, że nie korzystam ze</text:span> świadczeń :</text:p>
      <text:list xml:id="list8483769340041751100" text:style-name="L1">
        <text:list-item>
          <text:p text:style-name="P10"><text:span text:style-name="T2">ustawy o pomocy społecznej</text:span>*(zasiłek stały, okresowy, celowy); </text:p>
        </text:list-item>
        <text:list-item>
          <text:p text:style-name="P10"><text:span text:style-name="T2">ustawy o świadczeniach rodzinnych</text:span>* <text:s/>(zasiłek rodzinny + dodatki, zasiłek pielęgnacyjny, świadczenie pielęgnacyjne, jednorazowa zapomoga z tytułu urodzenia dziecka, specjalny zasiłek opiekuńczy, <text:span text:style-name="T6">świadczenie rodzicielskie</text:span>) </text:p>
        </text:list-item>
        <text:list-item>
          <text:p text:style-name="P10"><text:span text:style-name="T2">ustawy o ustaleniu i wypłacie zasiłków dla opiekunów*</text:span> (zasiłek dla opiekuna); </text:p>
        </text:list-item>
        <text:list-item>
          <text:p text:style-name="P10"><text:span text:style-name="T2">ustawy o pomocy osobom uprawnionym do alimentów</text:span>* ( z funduszu alimentacyjnego); <text:span text:style-name="T2">ustawy o systemie oświaty</text:span>* ( stypendium, zasiłek szkolny);</text:p>
        </text:list-item>
        <text:list-item>
          <text:p text:style-name="P10"><text:span text:style-name="T2">ustawy o pomocy państwa w wychowywaniu dzieci</text:span>*; (500+)</text:p>
          <text:p text:style-name="P11"/>
        </text:list-item>
      </text:list>
      <text:p text:style-name="P6">Wyżej <text:s text:c="4"/>wymienione <text:s text:c="4"/>zaświadczenie <text:s text:c="3"/>jest <text:s text:c="3"/>mi <text:s text:c="2"/>potrzebne <text:s/>w <text:s/>celu przedłożenia</text:p>
      <text:p text:style-name="P6">w .................................................................................................................................................. <text:s text:c="3"/></text:p>
      <text:p text:style-name="P6">w związku z …..............................................................................................................................</text:p>
      <text:p text:style-name="P6"/>
      <text:p text:style-name="P6">Jednocześnie <text:s text:c="2"/>upoważniam <text:s text:c="2"/>w <text:s text:c="2"/>obecności <text:s text:c="2"/>pracownika <text:s text:c="3"/>tutejszego </text:p>
      <text:p text:style-name="P6">Ośrodka <text:s/>do odbioru Pana/Panią...............................................................................................</text:p>
      <text:p text:style-name="P6">legitymującą się dowodem osobistym <text:s/>....................................................................................... </text:p>
      <text:p text:style-name="P6"><text:s text:c="96"/><text:span text:style-name="T3"><text:s/>(seria, nr) <text:s text:c="28"/></text:span></text:p>
      <text:p text:style-name="P7"/>
      <text:p text:style-name="P7"/>
      <text:p text:style-name="P7">............................................. <text:s text:c="3"/></text:p>
      <text:p text:style-name="P13"><text:s text:c="129"/><text:span text:style-name="T4">(podpis)</text:span> <text:s text:c="8"/></text:p>
      <text:p text:style-name="P13"/>
      <text:p text:style-name="P13"><text:s text:c="42"/></text:p>
      <text:p text:style-name="P9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8:56:20.960000000</meta:creation-date>
    <meta:generator>LibreOffice/4.2.6.3$Windows_x86 LibreOffice_project/3fd416d4c6db7d3204c17ce57a1d70f6e531ee21</meta:generator>
    <dc:date>2018-02-22T11:48:57.979000000</dc:date>
    <meta:editing-duration>P0D</meta:editing-duration>
    <meta:editing-cycles>3</meta:editing-cycles>
    <meta:document-statistic meta:table-count="0" meta:image-count="0" meta:object-count="0" meta:page-count="1" meta:paragraph-count="28" meta:word-count="149" meta:character-count="2347" meta:non-whitespace-character-count="1644"/>
  </office:meta>
</office:document-meta>
</file>