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b6e" officeooo:paragraph-rsid="001cdb6e"/>
    </style:style>
    <style:style style:name="P2" style:family="paragraph" style:parent-style-name="Standard">
      <style:paragraph-properties fo:text-align="end" style:justify-single-word="false"/>
      <style:text-properties officeooo:rsid="001cdb6e" officeooo:paragraph-rsid="001cdb6e"/>
    </style:style>
    <style:style style:name="P3" style:family="paragraph" style:parent-style-name="Standard">
      <style:paragraph-properties fo:text-align="start" style:justify-single-word="false"/>
      <style:text-properties officeooo:rsid="001cdb6e" officeooo:paragraph-rsid="001cdb6e"/>
    </style:style>
    <style:style style:name="P4" style:family="paragraph" style:parent-style-name="Standard">
      <style:text-properties fo:font-size="10.5pt" officeooo:rsid="001cdb6e" officeooo:paragraph-rsid="001cdb6e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db6e" officeooo:paragraph-rsid="001cdb6e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cdb6e" officeooo:paragraph-rsid="001cdb6e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officeooo:rsid="001cdb6e" officeooo:paragraph-rsid="001cdb6e" style:font-weight-asian="bold" style:font-weight-complex="bold"/>
    </style:style>
    <style:style style:name="P8" style:family="paragraph" style:parent-style-name="Standard">
      <style:text-properties fo:font-size="11pt" fo:font-weight="bold" officeooo:rsid="001cdb6e" officeooo:paragraph-rsid="001cdb6e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9pt" officeooo:rsid="001cdb6e" officeooo:paragraph-rsid="001cdb6e" style:font-size-asian="9pt" style:font-size-complex="9pt"/>
    </style:style>
    <style:style style:name="P10" style:family="paragraph" style:parent-style-name="Standard" style:list-style-name="L1">
      <style:paragraph-properties fo:line-height="150%"/>
      <style:text-properties officeooo:rsid="001cdb6e" officeooo:paragraph-rsid="001cdb6e"/>
    </style:style>
    <style:style style:name="P11" style:family="paragraph" style:parent-style-name="Standard">
      <style:paragraph-properties fo:line-height="150%" fo:text-align="end" style:justify-single-word="false"/>
      <style:text-properties fo:font-weight="bold" officeooo:rsid="001cdb6e" officeooo:paragraph-rsid="001cdb6e" style:font-weight-asian="bold" style:font-weight-complex="bold"/>
    </style:style>
    <style:style style:name="P12" style:family="paragraph" style:parent-style-name="Standard">
      <style:paragraph-properties fo:line-height="150%"/>
      <style:text-properties fo:font-weight="bold" officeooo:rsid="001cdb6e" officeooo:paragraph-rsid="001e891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dda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"/><text:span text:style-name="T2">Dąbrowa Górnicza dn. ....................... </text:span></text:p>
      <text:p text:style-name="P4"/>
      <text:p text:style-name="P1">.................................................... <text:s text:c="45"/><text:span text:style-name="T1">Miejski Ośrodek Pomocy Społecznej</text:span></text:p>
      <text:p text:style-name="P1"><text:s text:c="98"/><text:span text:style-name="T1">ul. Piłsudskiego 2</text:span></text:p>
      <text:p text:style-name="P1">…................................................ <text:s text:c="45"/><text:span text:style-name="T1">41-300 Dąbrowa Górnicza</text:span></text:p>
      <text:p text:style-name="P3"/>
      <text:p text:style-name="P3">....................................................</text:p>
      <text:p text:style-name="P3"/>
      <text:p text:style-name="P3">....................................................</text:p>
      <text:p text:style-name="P9"><text:s text:c="10"/>(imię, nazwisko, adres, pesel) <text:s text:c="12"/></text:p>
      <text:p text:style-name="P9"><text:s text:c="7"/>(wypełnić drukowanymi literami)</text:p>
      <text:p text:style-name="P1"/>
      <text:p text:style-name="P5"/>
      <text:p text:style-name="P5">WNIOSEK</text:p>
      <text:p text:style-name="P1"><text:s text:c="6"/></text:p>
      <text:p text:style-name="P6">Proszę o wydanie zaświadczenia dotyczącego wysokości otrzymanych świadczeń z :</text:p>
      <text:list xml:id="list6646763671780654435" text:style-name="L1">
        <text:list-item>
          <text:p text:style-name="P10"><text:span text:style-name="T1">ustawy o pomocy społecznej</text:span>*(zasiłek stały, okresowy, celowy); </text:p>
        </text:list-item>
        <text:list-item>
          <text:p text:style-name="P10"><text:span text:style-name="T1">ustawy o świadczeniach rodzinnych</text:span>* <text:s/>(zasiłek rodzinny + dodatki, zasiłek pielęgnacyjny, świadczenie pielęgnacyjne, jednorazowa zapomoga z tytułu urodzenia dziecka, specjalny zasiłek opiekuńczy, <text:span text:style-name="T5">świadczenie rodzicielskie</text:span>) </text:p>
        </text:list-item>
        <text:list-item>
          <text:p text:style-name="P10"><text:span text:style-name="T1">ustawy o ustaleniu i wypłacie zasiłków dla opiekunów*</text:span> (zasiłek dla opiekuna); </text:p>
        </text:list-item>
        <text:list-item>
          <text:p text:style-name="P10"><text:span text:style-name="T1">ustawy o pomocy osobom uprawnionym do alimentów</text:span>* ( z funduszu alimentacyjnego); <text:span text:style-name="T1">ustawy o systemie oświaty</text:span>* ( stypendium, zasiłek szkolny);</text:p>
        </text:list-item>
        <text:list-item>
          <text:p text:style-name="P10"><text:span text:style-name="T1">ustawy o pomocy państwa w wychowywaniu dzieci</text:span>*; (500+)</text:p>
          <text:p text:style-name="P10"/>
        </text:list-item>
      </text:list>
      <text:p text:style-name="P6">za okres od …...................... <text:s/>do …........................... .</text:p>
      <text:p text:style-name="P6">Oświadczam, iż prowadzę – samodzielne gospodarstwo domowe* /wspólnie* <text:s/>z:</text:p>
      <text:p text:style-name="P6">1. …..........................................; <text:s/>3. ….......................................; <text:s text:c="2"/>5. …......................................;</text:p>
      <text:p text:style-name="P6">2. …..........................................; <text:s/>4. ….......................................; <text:s text:c="2"/>6. …......................................; </text:p>
      <text:p text:style-name="P6"/>
      <text:p text:style-name="P6">Wyżej <text:s text:c="4"/>wymienione <text:s text:c="4"/>zaświadczenie <text:s text:c="3"/>jest <text:s text:c="3"/>mi <text:s text:c="2"/>potrzebne <text:s/>w <text:s/>celu przedłożenia</text:p>
      <text:p text:style-name="P6">w .................................................................................................................................................. <text:s text:c="3"/></text:p>
      <text:p text:style-name="P6">w związku z …..............................................................................................................................</text:p>
      <text:p text:style-name="P6">Jednocześnie <text:s text:c="2"/>upoważniam <text:s text:c="2"/>w <text:s text:c="2"/>obecności <text:s text:c="2"/>pracownika <text:s text:c="3"/>tutejszego </text:p>
      <text:p text:style-name="P6">Ośrodka <text:s/>do odbioru Pana/Panią...............................................................................................</text:p>
      <text:p text:style-name="P6">legitymującą się dowodem osobistym <text:s/>....................................................................................... </text:p>
      <text:p text:style-name="P6"><text:s text:c="96"/><text:span text:style-name="T4"><text:s/>(seria, nr) <text:s text:c="28"/></text:span></text:p>
      <text:p text:style-name="P7"/>
      <text:p text:style-name="P7">............................................. <text:s text:c="3"/></text:p>
      <text:p text:style-name="P12"><text:s text:c="129"/><text:span text:style-name="T3">(podpis)</text:span> <text:s text:c="6"/></text:p>
      <text:p text:style-name="P12"><text:s text:c="44"/></text:p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8:40:30.149000000</meta:creation-date>
    <dc:date>2018-02-22T11:50:35.280000000</dc:date>
    <meta:editing-duration>PT1S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2" meta:word-count="174" meta:character-count="2778" meta:non-whitespace-character-count="2044"/>
  </office:meta>
</office:document-meta>
</file>