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3pt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b9ed9"/>
    </style:style>
    <style:style style:name="T4" style:family="text">
      <style:text-properties officeooo:rsid="001ca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1. Zostałem/am poinformowany/a*, że na mój wniosek z dnia ….............................. zostało</text:p>
            <text:p text:style-name="P1"><text:s text:c="97"/><text:span text:style-name="T1"><text:s/>( data złożenia wniosku do MOPS)</text:span></text:p>
            <text:p text:style-name="P1">wszczęte postępowanie w sprawie ustalenia prawa do zasiłku rodzinnego oraz dodatków/ zasiłku pielęgnacyjnego/ świadczenia pielęgnacyjnego/<text:span text:style-name="T4">specjalnego zasiłku opiekuńczego</text:span> jednorazowej zapomogi z tyt. urodzenia się dziecka/zasiłku dla opiekuna/<text:span text:style-name="T3">świadczenia rodzicielskiego</text:span>*.</text:p>
            <text:p text:style-name="P1"/>
            <text:p text:style-name="P1">Zapoznałem/am* się ze zgromadzonymi materiałami i dowodami w przedmiotowym postępowaniu przed wydaniem rozstrzygnięcia.</text:p>
            <text:p text:style-name="P1"/>
            <text:p text:style-name="P1">2. Zostałem/łam* pouczona/y*o obowiązku, wynikającym z art. 41 Kodeksu postępowania administracyjnego zawiadomienia Miejskiego Ośrodka Pomocy Społecznej w Dąbrowie Górniczej o każdej zmianie swojego adresu. W razie zaniedbania powyższego obowiązku doręczenie pisma pod dotychczasowm adresem ma skutek prawny.</text:p>
            <text:p text:style-name="P1"/>
            <text:p text:style-name="P1">…........................................... <text:s text:c="50"/>…...........................................</text:p>
            <text:p text:style-name="P1">Podpis pracownika MOPS <text:s text:c="56"/>Data i podpis wnioskodawcy</text:p>
            <text:p text:style-name="P1"/>
            <text:p text:style-name="P1"/>
            <text:p text:style-name="P3">*<text:span text:style-name="T2">niepotrzebne skreślić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4.2.6.3$Windows_x86 LibreOffice_project/3fd416d4c6db7d3204c17ce57a1d70f6e531ee21</meta:generator>
    <dc:date>2016-01-05T12:11:13.458000000</dc:date>
    <meta:document-statistic meta:table-count="1" meta:image-count="0" meta:object-count="0" meta:page-count="1" meta:paragraph-count="8" meta:word-count="105" meta:character-count="1192" meta:non-whitespace-character-count="891"/>
    <meta:user-defined meta:name="Info 1"/>
    <meta:user-defined meta:name="Info 2"/>
    <meta:user-defined meta:name="Info 3"/>
    <meta:user-defined meta:name="Info 4"/>
  </office:meta>
</office:document-meta>
</file>